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het kappen van vier bomen (3 zomereiken en 1 beuk), Borgelerhofweg 2A 7414GP Deventer, [DVT00F02702] Deventer F 2702</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
            <text:span text:style-name="nadrukvet">Kenmerk:</text:span> Z2023-00001809</text:p>
            <text:p text:style-name="common-al">
            <text:span text:style-name="nadrukvet">Ingekomen:</text:span> 13-02-2023</text:p>
            <text:p text:style-name="common-al">
            <text:span text:style-name="nadrukvet">Locatie:</text:span> Borgelerhofweg 2A 7414GP Deventer, [DVT00F02702] Deventer F 2702 </text:p>
            <text:p text:style-name="common-al">
            <text:span text:style-name="nadrukvet">Projectomschrijving:</text:span> het kappen van vier bomen (3 zomereiken en 1 beuk)</text:p>
            <text:p text:style-name="last-al">Burgemeester en wethouders van Deventer maken bekend dat zij bovengenoemde aanvraag voor een omgevingsvergunning hebben ontvangen. Voor meer informatie over deze aanvraag kunnen belanghebbenden zich wenden tot Publiekscontacten Vergunningen, Grote Kerkhof 1. Voor openingstijden raadpleeg <text:a xlink:href="http://www.deventer.nl/contact" xlink:type="simple">www.deventer.nl/contact</text:a>. Telefonisch kan informatie worden gevraagd via nummer 14 0570. Wij verzoeken u het vermelde zaaknummer bij de hand te houden. In een later stadium kan eventueel een zienswijze of bezwaar-/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77084</text:span><text:line-break/><text:date style:data-style-name="dag" text:fixed="true" text:date-value="2023-02-21"/><text:line-break/><text:date style:data-style-name="jaar" text:fixed="true" text:date-value="2023-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7084</text:span><text:date style:data-style-name="nicedate" text:fixed="true" text:date-value="2023-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7084</text:span><text:date style:data-style-name="nicedate" text:fixed="true" text:date-value="2023-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3-00001809</meta:user-defined>
    <meta:user-defined meta:name="DCTERMS.abstract">het kappen van vier bomen (3 zomereiken en 1 beuk)</meta:user-defined>
    <dc:language>nl</dc:language>
    <meta:user-defined meta:name="OVERHEIDop.locatietype/OVERHEIDop.gebiedsmarkering">Punt</meta:user-defined>
    <meta:user-defined meta:name="DC.title">Aanvraag omgevingsvergunning,het kappen van vier bomen (3 zomereiken en 1 beuk), Borgelerhofweg 2A 7414GP Deventer, [DVT00F02702] Deventer F 2702</meta:user-defined>
    <meta:user-defined meta:name="DCTERMS.W3CDTF/DCTERMS.available">2023-02-21</meta:user-defined>
    <meta:user-defined meta:name="DCTERMS.W3CDTF/OVERHEIDop.jaargang">2023</meta:user-defined>
    <meta:user-defined meta:name="OVERHEIDop.publicationIssue">77084</meta:user-defined>
    <meta:user-defined meta:name="OVERHEIDop.GmbID/DC.identifier">gmb-2023-77084</meta:user-defined>
    <meta:user-defined meta:name="OVERHEIDop.versieInformatie"/>
  </office:meta>
</office:document-meta>
</file>