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mgevingsvergunning, plaatsen dakkapel Meerkoetmeen 30, 3844X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2023-000098 voor plaatsen dakkapel in de voorgevel op locatie Meerkoetmeen 30, 3844X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708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rkoetmeen 30, 3844XP Harderwijk</meta:user-defined>
    <dc:language>nl</dc:language>
    <meta:user-defined meta:name="OVERHEIDop.locatietype/OVERHEIDop.gebiedsmarkering">Punt</meta:user-defined>
    <meta:user-defined meta:name="DC.title">Verlening mgevingsvergunning, plaatsen dakkapel Meerkoetmeen 30, 3844XP Harderw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83</meta:user-defined>
    <meta:user-defined meta:name="OVERHEIDop.GmbID/DC.identifier">gmb-2023-77083</meta:user-defined>
    <meta:user-defined meta:name="OVERHEIDop.versieInformatie"/>
  </office:meta>
</office:document-meta>
</file>