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btsrechtseweg 1 te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 februari 2023 een melding Activiteitenbesluit milieubeheer is ontvangen voor het in gebruik hebben van een bovengrondse propaantank. De locatie betreft <text:span text:style-name="nadrukvet">Abtsrechtseweg 1, 2636 HZ te Schipluiden</text:span> (zaaknummer <text:span text:style-name="nadrukvet">0106061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707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Abtsrechtseweg 1 te Schipluid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77</meta:user-defined>
    <meta:user-defined meta:name="OVERHEIDop.GmbID/DC.identifier">gmb-2023-77077</meta:user-defined>
    <meta:user-defined meta:name="OVERHEIDop.versieInformatie"/>
  </office:meta>
</office:document-meta>
</file>