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deren van de gevels van een woning, Hendrik Uittienstraat 12 7412MM Deventer, [DVT00A08516] Deventer A 85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418</text:p>
            <text:p text:style-name="common-al">
            <text:span text:style-name="nadrukvet">Verzenddatum besluit:</text:span> 17-02-2023</text:p>
            <text:p text:style-name="common-al">
            <text:span text:style-name="nadrukvet">Locatie:</text:span> Hendrik Uittienstraat 12 7412MM Deventer, [DVT00A08516] Deventer A 8516 </text:p>
            <text:p text:style-name="common-al">
            <text:span text:style-name="nadrukvet">Projectomschrijving:</text:span> het veranderen van de gevels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07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18</meta:user-defined>
    <meta:user-defined meta:name="DCTERMS.abstract">het veranderen van de gevels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anderen van de gevels van een woning, Hendrik Uittienstraat 12 7412MM Deventer, [DVT00A08516] Deventer A 8516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075</meta:user-defined>
    <meta:user-defined meta:name="OVERHEIDop.GmbID/DC.identifier">gmb-2023-77075</meta:user-defined>
    <meta:user-defined meta:name="OVERHEIDop.versieInformatie"/>
  </office:meta>
</office:document-meta>
</file>