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Wet geluidhinder voor één woning gelegen aan de Grafhorsterweg 41 te IJssel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op grond van artikel 110c Wet geluidhinder bekend dat het ontwerpbesluit ’Hogere waarden Wet geluidhinder voor één woning gelegen aan de Grafhorsterweg 41 te IJsselmuiden’ ter inzage ligt. </text:p>
            <text:p text:style-name="common-al">
            <text:span text:style-name="nadrukvet">Ontwerpbesluit Hogere grenswaarden</text:span>
          </text:p>
            <text:p text:style-name="common-al">Het ontwerpbesluit is opgesteld in het kader van het ontwerp ‘Chw bestemmingsplan Kampen en IJsselmuiden 2022 (binnenstad en woongebieden)’. Vanwege een overschrijding van de voorkeursgrenswaarde van wegverkeerslawaai is bij één te realiseren woning (ter vervanging van een bestaande woning) een hogere grenswaarde noodzakelijk conform de Wet geluidhinder.</text:p>
            <text:p text:style-name="common-al">
            <text:span text:style-name="nadrukvet">Inzage</text:span>
          </text:p>
            <text:p text:style-name="common-al">Het ontwerpbesluit ligt met ingang van 22 februari 2023 tot en met 5 april 2023 tijdens openingstijden ter inzage in het stadhuis. U kunt het ontwerpbesluit ook inzien op de website van de gemeente (<text:a xlink:href="http://www.kampen.nl/" xlink:type="simple">www.kampen.nl</text:a>) onder <text:a xlink:href="http://www.kampen.nl/bekendmakingen" xlink:type="simple">www.kampen.nl/bekendmakingen</text:a>.</text:p>
            <text:p text:style-name="common-al">
            <text:span text:style-name="nadrukvet">Zienswijzen</text:span>
          </text:p>
            <text:p text:style-name="last-al">Gedurende bovengenoemde termijn van terinzagelegging kan een ieder een zienswijze tegen het ontwerpbesluit indienen. Meer informatie over de wijze voor het indienen van een zienswijze vindt u in de colofon. Voor het indienen van mondelinge zienswijzen kunt u ook bellen met telefoonnummer 06 238 55 6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707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7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7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050-2023</meta:user-defined>
    <dc:language>nl</dc:language>
    <meta:user-defined meta:name="OVERHEIDop.locatietype/OVERHEIDop.gebiedsmarkering">Adres</meta:user-defined>
    <meta:user-defined meta:name="DC.title">Ontwerpbesluit ‘Hogere grenswaarden Wet geluidhinder voor één woning gelegen aan de Grafhorsterweg 41 te IJsselmuiden</meta:user-defined>
    <meta:user-defined meta:name="DCTERMS.W3CDTF/DCTERMS.available">2023-02-21</meta:user-defined>
    <meta:user-defined meta:name="DCTERMS.W3CDTF/OVERHEIDop.jaargang">2023</meta:user-defined>
    <meta:user-defined meta:name="OVERHEIDop.externeBijlage">Ontwerpbesluit ontheffing hogere grenswaarde|exb-2023-8621</meta:user-defined>
    <meta:user-defined meta:name="OVERHEIDop.externeBijlage">Bijlage bij ontwerpbesluit hogere grenswaarde|exb-2023-8622</meta:user-defined>
    <meta:user-defined meta:name="OVERHEIDop.publicationIssue">77072</meta:user-defined>
    <meta:user-defined meta:name="OVERHEIDop.GmbID/DC.identifier">gmb-2023-77072</meta:user-defined>
    <meta:user-defined meta:name="OVERHEIDop.versieInformatie"/>
  </office:meta>
</office:document-meta>
</file>