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kwaliteitskaart met beleidsregels PFAS gemeente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,</text:p>
            <text:p text:style-name="al"/>
            <text:p text:style-name="al"> gezien het voorstel van het college d.d. 6 december 2022 (3050)</text:p>
            <text:p text:style-name="al"/>
            <text:p text:style-name="al">heeft op 14 februari 2023 besloten:</text:p>
            <text:p text:style-name="al"/>
            <text:p text:style-name="al">De Bodemkwaliteitskaart met beleidsregels PFAS gemeente Leidschendam-Voorburg vast te stellen.</text:p>
            <text:p text:style-name="al"/>
            <text:p text:style-name="al">Dit besluit treedt in werking de dag na de bekendmaking daarvan.</text:p>
            <text:p text:style-name="al"/>
            <text:p text:style-name="al">Aldus vastgesteld in de openbare vergadering van de raad van de gemeente Leidschendam-Voorburg van 14 februari 2023.</text:p>
            <text:p text:style-name="al"/>
            <text:p text:style-name="al">de griffier, A.G. Joosten </text:p>
            <text:p text:style-name="al"/>
            <text:p text:style-name="al">de voorzitter, J.G. Bij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07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7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7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odemkwaliteitskaart met beleidsregels PFAS gemeente Leidschendam-Voorburg</meta:user-defined>
    <meta:user-defined meta:name="DCTERMS.W3CDTF/DCTERMS.available">2023-02-28</meta:user-defined>
    <meta:user-defined meta:name="OVERHEIDop.externeBijlage">Bodemkwaliteitskaart PFAS Leidschendam-Vooburg|exb-2023-8620</meta:user-defined>
    <meta:user-defined meta:name="DCTERMS.W3CDTF/OVERHEIDop.jaargang">2023</meta:user-defined>
    <meta:user-defined meta:name="OVERHEIDop.publicationIssue">77070</meta:user-defined>
    <meta:user-defined meta:name="OVERHEIDop.GmbID/DC.identifier">gmb-2023-77070</meta:user-defined>
    <meta:user-defined meta:name="OVERHEIDop.versieInformatie"/>
  </office:meta>
</office:document-meta>
</file>