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‘Hogere grenswaarden Wet geluidhinder voor twee woningen gelegen aan de Loswalweg 1 en 3 te Kamp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maakt op grond van artikel 110c Wet geluidhinder bekend dat het ontwerpbesluit ’Hogere grenswaarden Wet geluidhinder voor twee woningen aan de Loswalweg 1 en 3 te Kampen’ ter inzage ligt. </text:p>
            <text:p text:style-name="common-al">
            <text:span text:style-name="nadrukvet">Ontwerpbesluit Hogere grenswaarden</text:span>
          </text:p>
            <text:p text:style-name="common-al">Het ontwerpbesluit is opgesteld in het kader van het ontwerp ‘Chw bestemmingsplan Kampen en IJsselmuiden 2022 (binnenstad en woongebieden)’. Vanwege een overschrijding van de voorkeursgrenswaarde van industrielawaai is bij 2 woningen een hogere grenswaarde noodzakelijk conform de Wet geluidhinder.</text:p>
            <text:p text:style-name="common-al">
            <text:span text:style-name="nadrukvet">Inzage</text:span>
          </text:p>
            <text:p text:style-name="common-al">Het ontwerpbesluit ligt met ingang van 22 februari tot en met 5 april 2023 tijdens openingstijden ter inzage in het stadhuis. U kunt het ontwerpbesluit ook inzien op de website van de gemeente (<text:a xlink:href="http://www.kampen.nl/" xlink:type="simple">www.kampen.nl</text:a>) onder <text:a xlink:href="http://www.kampen.nl/bekendmakingen" xlink:type="simple">www.kampen.nl/bekendmakingen</text:a>.</text:p>
            <text:p text:style-name="common-al">
            <text:span text:style-name="nadrukvet">Zienswijzen</text:span>
          </text:p>
            <text:p text:style-name="last-al">Gedurende bovengenoemde termijn van terinzagelegging kan een ieder een zienswijze tegen het ontwerpbesluit indienen. Meer informatie over de wijze voor het indienen van een zienswijze vindt u in de colofon. Voor het indienen van mondelinge zienswijzen kunt u ook bellen met telefoonnummer 06 238 55 6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06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050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‘Hogere grenswaarden Wet geluidhinder voor twee woningen gelegen aan de Loswalweg 1 en 3 te Kampen’</meta:user-defined>
    <meta:user-defined meta:name="DCTERMS.W3CDTF/DCTERMS.available">2023-02-21</meta:user-defined>
    <meta:user-defined meta:name="DCTERMS.W3CDTF/OVERHEIDop.jaargang">2023</meta:user-defined>
    <meta:user-defined meta:name="OVERHEIDop.externeBijlage">Ontwerpbesluit ontheffing hogere grenswaarde|exb-2023-8616</meta:user-defined>
    <meta:user-defined meta:name="OVERHEIDop.externeBijlage">Bijlage bij ontwerpbesluit hogere grenswaarde|exb-2023-8617</meta:user-defined>
    <meta:user-defined meta:name="OVERHEIDop.publicationIssue">77064</meta:user-defined>
    <meta:user-defined meta:name="OVERHEIDop.GmbID/DC.identifier">gmb-2023-77064</meta:user-defined>
    <meta:user-defined meta:name="OVERHEIDop.versieInformatie"/>
  </office:meta>
</office:document-meta>
</file>