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twijkseweg 19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10 februari 2023 een melding Activiteitenbesluit milieubeheer is ontvangen voor het vervangen van een gasdrukregelstation voor een HAS (huisaansluiting). De locatie betreft <text:span text:style-name="nadrukvet">Katwijkseweg 19, 2242 PB te Wassenaar</text:span> (zaaknummer <text:span text:style-name="nadrukvet">010616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70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atwijkseweg 19 te Wassenaar</meta:user-defined>
    <meta:user-defined meta:name="DCTERMS.W3CDTF/DCTERMS.available">2023-02-21</meta:user-defined>
    <meta:user-defined meta:name="DCTERMS.W3CDTF/OVERHEIDop.jaargang">2023</meta:user-defined>
    <meta:user-defined meta:name="OVERHEIDop.publicationIssue">77055</meta:user-defined>
    <meta:user-defined meta:name="OVERHEIDop.GmbID/DC.identifier">gmb-2023-77055</meta:user-defined>
    <meta:user-defined meta:name="OVERHEIDop.versieInformatie"/>
  </office:meta>
</office:document-meta>
</file>