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 aanpak van het gehele gebouwschil (esthetisch + verduurzaming) en de aanpak van de entrees van de twee galerijblokken aan Professor Mekelstraat 1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de aanpak van de gehele gebouwschil (esthetisch + verduurzaming) en de aanpak van de entrees van twee galerijblokken </text:p>
            <text:p text:style-name="common-al">Met de adressering : Professor Mekelstraat 120, 3132 BE </text:p>
            <text:p text:style-name="common-al">Kenmerk : OVXINR-8698</text:p>
            <text:p text:style-name="common-al">Type aanvraag : vergunningaanvraag regulier behandelen</text:p>
            <text:p text:style-name="common-al">Datum ontvangst : 23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70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0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98</meta:user-defined>
    <dc:language>nl</dc:language>
    <meta:user-defined meta:name="OVERHEIDop.locatietype/OVERHEIDop.gebiedsmarkering">Adres</meta:user-defined>
    <meta:user-defined meta:name="DC.title">Aanvraag vergunning voor het de aanpak van het gehele gebouwschil (esthetisch + verduurzaming) en de aanpak van de entrees van de twee galerijblokken aan Professor Mekelstraat 120 te Vlaarding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7705</meta:user-defined>
    <meta:user-defined meta:name="OVERHEIDop.GmbID/DC.identifier">gmb-2023-7705</meta:user-defined>
    <meta:user-defined meta:name="OVERHEIDop.versieInformatie"/>
  </office:meta>
</office:document-meta>
</file>