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eertendijk nabij nr. 12 in Den Ham,  [HAM00M01624]  den Ham M 1624  ,   , zaaknummer TR-Z2022-000646, nieuwbouw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eertendijk nabij nr. 12 in Den Ham,  [HAM00M01624]  den Ham M 1624  ,   </text:p>
            <text:p text:style-name="common-al">
            <text:span text:style-name="nadrukvet">Project:</text:span> nieuwbouw woning en bijgebouw</text:p>
            <text:p text:style-name="common-al">
            <text:span text:style-name="nadrukvet">Verzonden:</text:span> 17-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0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646</meta:user-defined>
    <meta:user-defined meta:name="DCTERMS.abstract">nieuwbouw woning en bijgebouw</meta:user-defined>
    <dc:language>nl</dc:language>
    <meta:user-defined meta:name="OVERHEIDop.locatietype/OVERHEIDop.gebiedsmarkering">Punt</meta:user-defined>
    <meta:user-defined meta:name="DC.title">Gemeente Twenterand - verleende omgevingsvergunning, , Leertendijk nabij nr. 12 in Den Ham,  [HAM00M01624]  den Ham M 1624  ,   , zaaknummer TR-Z2022-000646, nieuwbouw woning en bijgebouw.</meta:user-defined>
    <meta:user-defined meta:name="DCTERMS.W3CDTF/DCTERMS.available">2023-02-21</meta:user-defined>
    <meta:user-defined meta:name="DCTERMS.W3CDTF/OVERHEIDop.jaargang">2023</meta:user-defined>
    <meta:user-defined meta:name="OVERHEIDop.publicationIssue">77045</meta:user-defined>
    <meta:user-defined meta:name="OVERHEIDop.GmbID/DC.identifier">gmb-2023-77045</meta:user-defined>
    <meta:user-defined meta:name="OVERHEIDop.versieInformatie"/>
  </office:meta>
</office:document-meta>
</file>