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(kenmerk 949820) gemeente Leidschendam-Voorburg Roparun team 178 M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februari 2023 is aan Roparun team 178 MCH een collectevergunning verleend vrije periode van 23 tot en met 29 april 2023.</text:p>
            <text:p text:style-name="common-al">
            <text:span text:style-name="nadrukvet">Datum bekendmaking besluit: </text:span>1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0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collectevergunning (kenmerk 949820) gemeente Leidschendam-Voorburg Roparun team 178 MCH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44</meta:user-defined>
    <meta:user-defined meta:name="OVERHEIDop.GmbID/DC.identifier">gmb-2023-77044</meta:user-defined>
    <meta:user-defined meta:name="OVERHEIDop.versieInformatie"/>
  </office:meta>
</office:document-meta>
</file>