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: Oss, Markerm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kermeer 1</text:span>
          </text:p>
            <text:p text:style-name="common-al">
            <text:span text:style-name="nadrukvet">Intrekking van de omgevingsvergunning W 6347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6554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13 februar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0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5540</meta:user-defined>
    <meta:user-defined meta:name="DCTERMS.abstract">Intrekking van de omgevingsvergunning W 6347</meta:user-defined>
    <dc:language>nl</dc:language>
    <meta:user-defined meta:name="OVERHEIDop.locatietype/OVERHEIDop.gebiedsmarkering">Punt</meta:user-defined>
    <meta:user-defined meta:name="DC.title">Intrekking omgevingsvergunning: Oss, Markermeer 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042</meta:user-defined>
    <meta:user-defined meta:name="OVERHEIDop.GmbID/DC.identifier">gmb-2023-77042</meta:user-defined>
    <meta:user-defined meta:name="OVERHEIDop.versieInformatie"/>
  </office:meta>
</office:document-meta>
</file>