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verleende vergunning 2022W0208 aan Groote Elstweg hoek Bakkersweg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februari 2023. De gemeente Barneveld neemt daarover waarschijnlijk binnen 8 weken na 14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03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op verleende vergunning 2022W0208 aan Groote Elstweg hoek Bakkersweg in Voorthuiz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36</meta:user-defined>
    <meta:user-defined meta:name="OVERHEIDop.GmbID/DC.identifier">gmb-2023-77036</meta:user-defined>
    <meta:user-defined meta:name="OVERHEIDop.versieInformatie"/>
  </office:meta>
</office:document-meta>
</file>