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Houtsmastraat ong. (nabij nr. 13 - 1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outsmastraat ong. (nabij nr. 13 - 19)</text:p>
            <text:p text:style-name="common-al">Omschrijving:  kappen van 1 boom</text:p>
            <text:p text:style-name="common-al">Dossiernummer:  20230013</text:p>
            <text:p text:style-name="common-al">Datum verzending: 15 februar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03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3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3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voor het kappen van 1 boom: Houtsmastraat ong. (nabij nr. 13 - 19) in Doetinche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034</meta:user-defined>
    <meta:user-defined meta:name="OVERHEIDop.GmbID/DC.identifier">gmb-2023-77034</meta:user-defined>
    <meta:user-defined meta:name="OVERHEIDop.versieInformatie"/>
  </office:meta>
</office:document-meta>
</file>