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aanleggen van een uitrit: Maria Montessoristraat ong. (sectie O, perceelnr. 155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ong. (sectie O, perceelnr. 1555) </text:p>
            <text:p text:style-name="common-al">Omschrijving:  bouwen van een woning en het aanleggen van een uitrit</text:p>
            <text:p text:style-name="common-al">Dossiernummer:  20220541</text:p>
            <text:p text:style-name="common-al">Datum verzending: 17 febr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2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2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2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en het aanleggen van een uitrit: Maria Montessoristraat ong. (sectie O, perceelnr. 1555) in Doet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29</meta:user-defined>
    <meta:user-defined meta:name="OVERHEIDop.GmbID/DC.identifier">gmb-2023-77029</meta:user-defined>
    <meta:user-defined meta:name="OVERHEIDop.versieInformatie"/>
  </office:meta>
</office:document-meta>
</file>