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4">
      <text:list-level-style-bullet text:bullet-char="•" text:level="1">
        <style:list-level-properties text:min-label-width="10mm"/>
      </text:list-level-style-bullet>
    </text:list-style>
    <text:list-style style:name="id1-3-2-2-1-2-3-24-4-1">
      <text:list-level-style-bullet text:bullet-char="•" text:level="1">
        <style:list-level-properties text:min-label-width="10mm"/>
      </text:list-level-style-bullet>
    </text:list-style>
    <text:list-style style:name="id1-3-2-2-1-2-3-24-4-2">
      <text:list-level-style-bullet text:bullet-char="•" text:level="1">
        <style:list-level-properties text:min-label-width="10mm"/>
      </text:list-level-style-bullet>
    </text:list-style>
    <text:list-style style:name="id1-3-2-2-1-2-3-24-4-3">
      <text:list-level-style-bullet text:bullet-char="•" text:level="1">
        <style:list-level-properties text:min-label-width="10mm"/>
      </text:list-level-style-bullet>
    </text:list-style>
    <text:list-style style:name="id1-3-2-2-1-2-3-24-4-4">
      <text:list-level-style-bullet text:bullet-char="•" text:level="1">
        <style:list-level-properties text:min-label-width="10mm"/>
      </text:list-level-style-bullet>
    </text:list-style>
    <text:list-style style:name="id1-3-2-2-1-2-3-24-4-5">
      <text:list-level-style-bullet text:bullet-char="•" text:level="1">
        <style:list-level-properties text:min-label-width="10mm"/>
      </text:list-level-style-bullet>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2-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2-2-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2-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2-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2-1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2-1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2-1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2-1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2-2-19">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2-2-20">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2-2-2-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2-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2-23-3">
      <text:list-level-style-bullet text:bullet-char="-" text:level="1">
        <style:list-level-properties text:min-label-width="10mm"/>
      </text:list-level-style-bullet>
    </text:list-style>
    <text:list-style style:name="id1-3-2-2-2-2-2-23-3-1">
      <text:list-level-style-bullet text:bullet-char="-" text:level="1">
        <style:list-level-properties text:min-label-width="10mm"/>
      </text:list-level-style-bullet>
    </text:list-style>
    <text:list-style style:name="id1-3-2-2-2-2-2-23-3-2">
      <text:list-level-style-bullet text:bullet-char="-" text:level="1">
        <style:list-level-properties text:min-label-width="10mm"/>
      </text:list-level-style-bullet>
    </text:list-style>
    <text:list-style style:name="id1-3-2-2-2-2-2-23-3-3">
      <text:list-level-style-bullet text:bullet-char="-" text:level="1">
        <style:list-level-properties text:min-label-width="10mm"/>
      </text:list-level-style-bullet>
    </text:list-style>
    <text:list-style style:name="id1-3-2-2-2-2-2-23-3-4">
      <text:list-level-style-bullet text:bullet-char="-" text:level="1">
        <style:list-level-properties text:min-label-width="10mm"/>
      </text:list-level-style-bullet>
    </text:list-style>
    <text:list-style style:name="id1-3-2-2-2-2-2-23-3-5">
      <text:list-level-style-bullet text:bullet-char="-" text:level="1">
        <style:list-level-properties text:min-label-width="10mm"/>
      </text:list-level-style-bullet>
    </text:list-style>
    <text:list-style style:name="id1-3-2-2-2-2-2-23-3-6">
      <text:list-level-style-bullet text:bullet-char="-" text:level="1">
        <style:list-level-properties text:min-label-width="10mm"/>
      </text:list-level-style-bullet>
    </text:list-style>
    <text:list-style style:name="id1-3-2-2-2-2-2-23-3-7">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3-2-7-1-3-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2-3">
      <text:list-level-style-bullet text:bullet-char="-" text:level="1">
        <style:list-level-properties text:min-label-width="10mm"/>
      </text:list-level-style-bullet>
    </text:list-style>
    <text:list-style style:name="id1-3-2-2-3-2-7-2-3-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1-3">
      <text:list-level-style-bullet text:bullet-char="-" text:level="1">
        <style:list-level-properties text:min-label-width="10mm"/>
      </text:list-level-style-bullet>
    </text:list-style>
    <text:list-style style:name="id1-3-2-2-3-2-9-1-3-1">
      <text:list-level-style-bullet text:bullet-char="-" text:level="1">
        <style:list-level-properties text:min-label-width="10mm"/>
      </text:list-level-style-bullet>
    </text:list-style>
    <text:list-style style:name="id1-3-2-2-3-2-9-1-3-2">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2-3">
      <text:list-level-style-bullet text:bullet-char="-" text:level="1">
        <style:list-level-properties text:min-label-width="10mm"/>
      </text:list-level-style-bullet>
    </text:list-style>
    <text:list-style style:name="id1-3-2-2-3-2-9-2-3-1">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2-9-3-3-1">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1-3">
      <text:list-level-style-bullet text:bullet-char="-" text:level="1">
        <style:list-level-properties text:min-label-width="10mm"/>
      </text:list-level-style-bullet>
    </text:list-style>
    <text:list-style style:name="id1-3-2-2-3-3-5-1-3-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3">
      <text:list-level-style-bullet text:bullet-char="-" text:level="1">
        <style:list-level-properties text:min-label-width="10mm"/>
      </text:list-level-style-bullet>
    </text:list-style>
    <text:list-style style:name="id1-3-2-2-3-3-5-2-3-1">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1-3">
      <text:list-level-style-bullet text:bullet-char="-" text:level="1">
        <style:list-level-properties text:min-label-width="10mm"/>
      </text:list-level-style-bullet>
    </text:list-style>
    <text:list-style style:name="id1-3-2-2-3-3-7-1-3-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2-3">
      <text:list-level-style-bullet text:bullet-char="-" text:level="1">
        <style:list-level-properties text:min-label-width="10mm"/>
      </text:list-level-style-bullet>
    </text:list-style>
    <text:list-style style:name="id1-3-2-2-3-3-7-2-3-1">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1-3">
      <text:list-level-style-bullet text:bullet-char="-" text:level="1">
        <style:list-level-properties text:min-label-width="10mm"/>
      </text:list-level-style-bullet>
    </text:list-style>
    <text:list-style style:name="id1-3-2-2-3-3-9-1-3-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2-3">
      <text:list-level-style-bullet text:bullet-char="-" text:level="1">
        <style:list-level-properties text:min-label-width="10mm"/>
      </text:list-level-style-bullet>
    </text:list-style>
    <text:list-style style:name="id1-3-2-2-3-3-9-2-3-1">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3-3">
      <text:list-level-style-bullet text:bullet-char="-" text:level="1">
        <style:list-level-properties text:min-label-width="10mm"/>
      </text:list-level-style-bullet>
    </text:list-style>
    <text:list-style style:name="id1-3-2-2-3-4-3-1-3-4">
      <text:list-level-style-bullet text:bullet-char="-" text:level="1">
        <style:list-level-properties text:min-label-width="10mm"/>
      </text:list-level-style-bullet>
    </text:list-style>
    <text:list-style style:name="id1-3-2-2-3-4-3-1-3-5">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1-3">
      <text:list-level-style-bullet text:bullet-char="-" text:level="1">
        <style:list-level-properties text:min-label-width="10mm"/>
      </text:list-level-style-bullet>
    </text:list-style>
    <text:list-style style:name="id1-3-2-2-3-4-5-1-3-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1-3">
      <text:list-level-style-bullet text:bullet-char="-" text:level="1">
        <style:list-level-properties text:min-label-width="10mm"/>
      </text:list-level-style-bullet>
    </text:list-style>
    <text:list-style style:name="id1-3-2-2-3-4-7-1-3-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2-3">
      <text:list-level-style-bullet text:bullet-char="-" text:level="1">
        <style:list-level-properties text:min-label-width="10mm"/>
      </text:list-level-style-bullet>
    </text:list-style>
    <text:list-style style:name="id1-3-2-2-3-4-7-2-3-1">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1-3">
      <text:list-level-style-bullet text:bullet-char="-" text:level="1">
        <style:list-level-properties text:min-label-width="10mm"/>
      </text:list-level-style-bullet>
    </text:list-style>
    <text:list-style style:name="id1-3-2-2-3-5-5-1-3-1">
      <text:list-level-style-bullet text:bullet-char="-" text:level="1">
        <style:list-level-properties text:min-label-width="10mm"/>
      </text:list-level-style-bullet>
    </text:list-style>
    <text:list-style style:name="id1-3-2-2-3-5-5-1-3-2">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5-2-3-1">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1-3">
      <text:list-level-style-bullet text:bullet-char="-" text:level="1">
        <style:list-level-properties text:min-label-width="10mm"/>
      </text:list-level-style-bullet>
    </text:list-style>
    <text:list-style style:name="id1-3-2-2-3-5-7-1-3-1">
      <text:list-level-style-bullet text:bullet-char="-" text:level="1">
        <style:list-level-properties text:min-label-width="10mm"/>
      </text:list-level-style-bullet>
    </text:list-style>
    <text:list-style style:name="id1-3-2-2-3-5-7-1-3-2">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2-3">
      <text:list-level-style-bullet text:bullet-char="-" text:level="1">
        <style:list-level-properties text:min-label-width="10mm"/>
      </text:list-level-style-bullet>
    </text:list-style>
    <text:list-style style:name="id1-3-2-2-3-5-7-2-3-1">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1-3">
      <text:list-level-style-bullet text:bullet-char="-" text:level="1">
        <style:list-level-properties text:min-label-width="10mm"/>
      </text:list-level-style-bullet>
    </text:list-style>
    <text:list-style style:name="id1-3-2-2-3-5-9-1-3-1">
      <text:list-level-style-bullet text:bullet-char="-" text:level="1">
        <style:list-level-properties text:min-label-width="10mm"/>
      </text:list-level-style-bullet>
    </text:list-style>
    <text:list-style style:name="id1-3-2-2-3-5-9-1-3-2">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2-3">
      <text:list-level-style-bullet text:bullet-char="-" text:level="1">
        <style:list-level-properties text:min-label-width="10mm"/>
      </text:list-level-style-bullet>
    </text:list-style>
    <text:list-style style:name="id1-3-2-2-3-5-9-2-3-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3-1">
      <text:list-level-style-bullet text:bullet-char="-" text:level="1">
        <style:list-level-properties text:min-label-width="10mm"/>
      </text:list-level-style-bullet>
    </text:list-style>
    <text:list-style style:name="id1-3-2-2-3-6-2-2-3-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3-1">
      <text:list-level-style-bullet text:bullet-char="-" text:level="1">
        <style:list-level-properties text:min-label-width="10mm"/>
      </text:list-level-style-bullet>
    </text:list-style>
    <text:list-style style:name="id1-3-2-2-3-6-2-3-3-2">
      <text:list-level-style-bullet text:bullet-char="-" text:level="1">
        <style:list-level-properties text:min-label-width="10mm"/>
      </text:list-level-style-bullet>
    </text:list-style>
    <text:list-style style:name="id1-3-2-2-3-6-2-3-3-3">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3-1">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3-1">
      <text:list-level-style-bullet text:bullet-char="-" text:level="1">
        <style:list-level-properties text:min-label-width="10mm"/>
      </text:list-level-style-bullet>
    </text:list-style>
    <text:list-style style:name="id1-3-2-2-3-7-2-3-3-2">
      <text:list-level-style-bullet text:bullet-char="-" text:level="1">
        <style:list-level-properties text:min-label-width="10mm"/>
      </text:list-level-style-bullet>
    </text:list-style>
    <text:list-style style:name="id1-3-2-2-3-7-2-3-3-3">
      <text:list-level-style-bullet text:bullet-char="-" text:level="1">
        <style:list-level-properties text:min-label-width="10mm"/>
      </text:list-level-style-bullet>
    </text:list-style>
    <text:list-style style:name="id1-3-2-2-3-7-2-3-3-4">
      <text:list-level-style-bullet text:bullet-char="-" text:level="1">
        <style:list-level-properties text:min-label-width="10mm"/>
      </text:list-level-style-bullet>
    </text:list-style>
    <text:list-style style:name="id1-3-2-2-3-7-2-3-3-5">
      <text:list-level-style-bullet text:bullet-char="-" text:level="1">
        <style:list-level-properties text:min-label-width="10mm"/>
      </text:list-level-style-bullet>
    </text:list-style>
    <text:list-style style:name="id1-3-2-2-3-7-2-3-3-6">
      <text:list-level-style-bullet text:bullet-char="-" text:level="1">
        <style:list-level-properties text:min-label-width="10mm"/>
      </text:list-level-style-bullet>
    </text:list-style>
    <text:list-style style:name="id1-3-2-2-3-7-2-3-3-7">
      <text:list-level-style-bullet text:bullet-char="-" text:level="1">
        <style:list-level-properties text:min-label-width="10mm"/>
      </text:list-level-style-bullet>
    </text:list-style>
    <text:list-style style:name="id1-3-2-2-3-7-2-3-3-8">
      <text:list-level-style-bullet text:bullet-char="-" text:level="1">
        <style:list-level-properties text:min-label-width="10mm"/>
      </text:list-level-style-bullet>
    </text:list-style>
    <text:list-style style:name="id1-3-2-2-3-7-2-3-3-9">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3-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3-1">
      <text:list-level-style-bullet text:bullet-char="-" text:level="1">
        <style:list-level-properties text:min-label-width="10mm"/>
      </text:list-level-style-bullet>
    </text:list-style>
    <text:list-style style:name="id1-3-2-2-3-8-2-2-3-2">
      <text:list-level-style-bullet text:bullet-char="-" text:level="1">
        <style:list-level-properties text:min-label-width="10mm"/>
      </text:list-level-style-bullet>
    </text:list-style>
    <text:list-style style:name="id1-3-2-2-3-8-2-2-3-3">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3-1">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3-1">
      <text:list-level-style-bullet text:bullet-char="-" text:level="1">
        <style:list-level-properties text:min-label-width="10mm"/>
      </text:list-level-style-bullet>
    </text:list-style>
    <text:list-style style:name="id1-3-2-2-3-8-2-4-3-2">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3-1">
      <text:list-level-style-bullet text:bullet-char="-" text:level="1">
        <style:list-level-properties text:min-label-width="10mm"/>
      </text:list-level-style-bullet>
    </text:list-style>
    <text:list-style style:name="id1-3-2-2-3-9-2-2-3-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3-1">
      <text:list-level-style-bullet text:bullet-char="-" text:level="1">
        <style:list-level-properties text:min-label-width="10mm"/>
      </text:list-level-style-bullet>
    </text:list-style>
    <text:list-style style:name="id1-3-2-2-3-9-2-3-3-2">
      <text:list-level-style-bullet text:bullet-char="-" text:level="1">
        <style:list-level-properties text:min-label-width="10mm"/>
      </text:list-level-style-bullet>
    </text:list-style>
    <text:list-style style:name="id1-3-2-2-3-9-2-3-3-3">
      <text:list-level-style-bullet text:bullet-char="-" text:level="1">
        <style:list-level-properties text:min-label-width="10mm"/>
      </text:list-level-style-bullet>
    </text:list-style>
    <text:list-style style:name="id1-3-2-2-3-9-2-3-3-4">
      <text:list-level-style-bullet text:bullet-char="-" text:level="1">
        <style:list-level-properties text:min-label-width="10mm"/>
      </text:list-level-style-bullet>
    </text:list-style>
    <text:list-style style:name="id1-3-2-2-3-9-2-3-3-5">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3-1">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3-1">
      <text:list-level-style-bullet text:bullet-char="-" text:level="1">
        <style:list-level-properties text:min-label-width="10mm"/>
      </text:list-level-style-bullet>
    </text:list-style>
    <text:list-style style:name="id1-3-2-2-3-10-2-2-3-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3-1">
      <text:list-level-style-bullet text:bullet-char="-" text:level="1">
        <style:list-level-properties text:min-label-width="10mm"/>
      </text:list-level-style-bullet>
    </text:list-style>
    <text:list-style style:name="id1-3-2-2-3-10-2-3-3-2">
      <text:list-level-style-bullet text:bullet-char="-" text:level="1">
        <style:list-level-properties text:min-label-width="10mm"/>
      </text:list-level-style-bullet>
    </text:list-style>
    <text:list-style style:name="id1-3-2-2-3-10-2-3-3-3">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text:list-style style:name="id1-3-2-2-3-11-2-1-3-1">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3-1">
      <text:list-level-style-bullet text:bullet-char="-" text:level="1">
        <style:list-level-properties text:min-label-width="10mm"/>
      </text:list-level-style-bullet>
    </text:list-style>
    <text:list-style style:name="id1-3-2-2-3-11-2-2-3-2">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3-3">
      <text:list-level-style-bullet text:bullet-char="-" text:level="1">
        <style:list-level-properties text:min-label-width="10mm"/>
      </text:list-level-style-bullet>
    </text:list-style>
    <text:list-style style:name="id1-3-2-2-3-11-2-3-3-1">
      <text:list-level-style-bullet text:bullet-char="-" text:level="1">
        <style:list-level-properties text:min-label-width="10mm"/>
      </text:list-level-style-bullet>
    </text:list-style>
    <text:list-style style:name="id1-3-2-2-3-11-2-3-3-2">
      <text:list-level-style-bullet text:bullet-char="-" text:level="1">
        <style:list-level-properties text:min-label-width="10mm"/>
      </text:list-level-style-bullet>
    </text:list-style>
    <text:list-style style:name="id1-3-2-2-3-11-2-3-3-3">
      <text:list-level-style-bullet text:bullet-char="-" text:level="1">
        <style:list-level-properties text:min-label-width="10mm"/>
      </text:list-level-style-bullet>
    </text:list-style>
    <text:list-style style:name="id1-3-2-2-3-11-2-3-3-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3-1">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3-1">
      <text:list-level-style-bullet text:bullet-char="-" text:level="1">
        <style:list-level-properties text:min-label-width="10mm"/>
      </text:list-level-style-bullet>
    </text:list-style>
    <text:list-style style:name="id1-3-2-2-5-5-2-3-3-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3-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3-1">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3-1">
      <text:list-level-style-bullet text:bullet-char="-" text:level="1">
        <style:list-level-properties text:min-label-width="10mm"/>
      </text:list-level-style-bullet>
    </text:list-style>
    <text:list-style style:name="id1-3-2-2-6-2-2-3-3-2">
      <text:list-level-style-bullet text:bullet-char="-" text:level="1">
        <style:list-level-properties text:min-label-width="10mm"/>
      </text:list-level-style-bullet>
    </text:list-style>
    <text:list-style style:name="id1-3-2-2-6-2-2-3-3-3">
      <text:list-level-style-bullet text:bullet-char="-" text:level="1">
        <style:list-level-properties text:min-label-width="10mm"/>
      </text:list-level-style-bullet>
    </text:list-style>
    <text:list-style style:name="id1-3-2-2-6-2-2-3-3-4">
      <text:list-level-style-bullet text:bullet-char="-" text:level="1">
        <style:list-level-properties text:min-label-width="10mm"/>
      </text:list-level-style-bullet>
    </text:list-style>
    <text:list-style style:name="id1-3-2-2-6-2-2-3-3-5">
      <text:list-level-style-bullet text:bullet-char="-" text:level="1">
        <style:list-level-properties text:min-label-width="10mm"/>
      </text:list-level-style-bullet>
    </text:list-style>
    <text:list-style style:name="id1-3-2-2-6-2-2-3-3-6">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3-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2-3-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3-1">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3-1">
      <text:list-level-style-bullet text:bullet-char="-" text:level="1">
        <style:list-level-properties text:min-label-width="10mm"/>
      </text:list-level-style-bullet>
    </text:list-style>
    <text:list-style style:name="id1-3-2-2-7-3-2-3-3-2">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3-1">
      <text:list-level-style-bullet text:bullet-char="-" text:level="1">
        <style:list-level-properties text:min-label-width="10mm"/>
      </text:list-level-style-bullet>
    </text:list-style>
    <text:list-style style:name="id1-3-2-2-7-4-2-1-3-2">
      <text:list-level-style-bullet text:bullet-char="-" text:level="1">
        <style:list-level-properties text:min-label-width="10mm"/>
      </text:list-level-style-bullet>
    </text:list-style>
    <text:list-style style:name="id1-3-2-2-7-4-2-1-3-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3-1">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3-1">
      <text:list-level-style-bullet text:bullet-char="-" text:level="1">
        <style:list-level-properties text:min-label-width="10mm"/>
      </text:list-level-style-bullet>
    </text:list-style>
    <text:list-style style:name="id1-3-2-2-7-4-2-3-3-2">
      <text:list-level-style-bullet text:bullet-char="-" text:level="1">
        <style:list-level-properties text:min-label-width="10mm"/>
      </text:list-level-style-bullet>
    </text:list-style>
    <text:list-style style:name="id1-3-2-2-7-4-2-3-3-3">
      <text:list-level-style-bullet text:bullet-char="-" text:level="1">
        <style:list-level-properties text:min-label-width="10mm"/>
      </text:list-level-style-bullet>
    </text:list-style>
    <text:list-style style:name="id1-3-2-2-7-4-2-3-3-4">
      <text:list-level-style-bullet text:bullet-char="-" text:level="1">
        <style:list-level-properties text:min-label-width="10mm"/>
      </text:list-level-style-bullet>
    </text:list-style>
    <text:list-style style:name="id1-3-2-2-7-4-2-3-3-5">
      <text:list-level-style-bullet text:bullet-char="-" text:level="1">
        <style:list-level-properties text:min-label-width="10mm"/>
      </text:list-level-style-bullet>
    </text:list-style>
    <text:list-style style:name="id1-3-2-2-8-2-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4-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4-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4-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2-4-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2-4-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8-2-4-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8-2-4-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8-2-4-10">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2-9-2-4">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4-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text:list-style style:name="id1-3-2-4-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2-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2-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2-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2-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2-2-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2-2-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2-2-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2-2-1-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2-2-1-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1-2-2-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2-2-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2-2-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2-2-1-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2-2-1-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2-2-1-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1-2-2-1-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2-2-1-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1-2-2-1-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1-2-2-1-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1-2-2-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2-2-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1-2-2-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2-2-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1-2-2-1-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1-2-2-1-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1-2-2-1-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1-2-2-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1-2-2-1-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1-2-2-1-1-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1-2-2-1-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2-2-1-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2-2-1-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2-2-1-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2-2-1-1-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2-2-1-1-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1-2-2-1-1-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1-2-2-1-1-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1-2-2-1-1-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1-2-2-1-1-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1-2-2-1-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2-2-1-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1-2-2-1-1-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1-2-2-1-1-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1-2-2-1-1-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1-2-2-1-1-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1-2-2-1-1-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2-1-2-2-1-1-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2-1-2-2-1-1-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2-1-2-2-1-1-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2-1-2-2-1-1-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2-2-1-1-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1-2-2-1-1-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1-2-2-1-1-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style:style style:family="table-column" style:parent-style-name="colspec" style:name="id1-3-2-5-2-1-1">
      <style:table-column-properties/>
    </style:style>
    <text:list-style style:name="id1-3-2-5-2-1-2-2-1-1">
      <text:list-level-style-bullet text:bullet-char="•" text:level="1">
        <style:list-level-properties text:min-label-width="10mm"/>
      </text:list-level-style-bullet>
    </text:list-style>
    <text:list-style style:name="id1-3-2-5-2-1-2-2-1-1-1">
      <text:list-level-style-bullet text:bullet-char="•" text:level="1">
        <style:list-level-properties text:min-label-width="10mm"/>
      </text:list-level-style-bullet>
    </text:list-style>
    <text:list-style style:name="id1-3-2-5-2-1-2-2-1-1-2">
      <text:list-level-style-bullet text:bullet-char="•" text:level="1">
        <style:list-level-properties text:min-label-width="10mm"/>
      </text:list-level-style-bullet>
    </text:list-style>
    <text:list-style style:name="id1-3-2-5-2-1-2-2-1-1-3">
      <text:list-level-style-bullet text:bullet-char="•" text:level="1">
        <style:list-level-properties text:min-label-width="10mm"/>
      </text:list-level-style-bullet>
    </text:list-style>
    <text:list-style style:name="id1-3-2-5-2-1-2-2-1-1-4">
      <text:list-level-style-bullet text:bullet-char="•" text:level="1">
        <style:list-level-properties text:min-label-width="10mm"/>
      </text:list-level-style-bullet>
    </text:list-style>
    <text:list-style style:name="id1-3-2-5-2-1-2-2-1-1-5">
      <text:list-level-style-bullet text:bullet-char="•" text:level="1">
        <style:list-level-properties text:min-label-width="10mm"/>
      </text:list-level-style-bullet>
    </text:list-style>
    <text:list-style style:name="id1-3-2-5-2-1-2-2-1-1-6">
      <text:list-level-style-bullet text:bullet-char="•" text:level="1">
        <style:list-level-properties text:min-label-width="10mm"/>
      </text:list-level-style-bullet>
    </text:list-style>
    <text:list-style style:name="id1-3-2-5-2-1-2-2-1-1-7">
      <text:list-level-style-bullet text:bullet-char="•" text:level="1">
        <style:list-level-properties text:min-label-width="10mm"/>
      </text:list-level-style-bullet>
    </text:list-style>
    <text:list-style style:name="id1-3-2-5-2-1-2-2-1-1-8">
      <text:list-level-style-bullet text:bullet-char="•" text:level="1">
        <style:list-level-properties text:min-label-width="10mm"/>
      </text:list-level-style-bullet>
    </text:list-style>
    <text:list-style style:name="id1-3-2-5-2-1-2-2-1-1-9">
      <text:list-level-style-bullet text:bullet-char="•" text:level="1">
        <style:list-level-properties text:min-label-width="10mm"/>
      </text:list-level-style-bullet>
    </text:list-style>
    <text:list-style style:name="id1-3-2-5-2-1-2-2-1-1-10">
      <text:list-level-style-bullet text:bullet-char="•" text:level="1">
        <style:list-level-properties text:min-label-width="10mm"/>
      </text:list-level-style-bullet>
    </text:list-style>
    <text:list-style style:name="id1-3-2-5-2-1-2-2-1-1-11">
      <text:list-level-style-bullet text:bullet-char="•" text:level="1">
        <style:list-level-properties text:min-label-width="10mm"/>
      </text:list-level-style-bullet>
    </text:list-style>
    <text:list-style style:name="id1-3-2-5-2-1-2-2-1-1-12">
      <text:list-level-style-bullet text:bullet-char="•" text:level="1">
        <style:list-level-properties text:min-label-width="10mm"/>
      </text:list-level-style-bullet>
    </text:list-style>
    <text:list-style style:name="id1-3-2-5-2-1-2-2-1-1-13">
      <text:list-level-style-bullet text:bullet-char="•" text:level="1">
        <style:list-level-properties text:min-label-width="10mm"/>
      </text:list-level-style-bullet>
    </text:list-style>
    <text:list-style style:name="id1-3-2-5-2-1-2-2-1-1-14">
      <text:list-level-style-bullet text:bullet-char="•" text:level="1">
        <style:list-level-properties text:min-label-width="10mm"/>
      </text:list-level-style-bullet>
    </text:list-style>
    <text:list-style style:name="id1-3-2-5-2-1-2-2-1-1-15">
      <text:list-level-style-bullet text:bullet-char="•" text:level="1">
        <style:list-level-properties text:min-label-width="10mm"/>
      </text:list-level-style-bullet>
    </text:list-style>
    <text:list-style style:name="id1-3-2-5-2-1-2-2-1-1-16">
      <text:list-level-style-bullet text:bullet-char="•" text:level="1">
        <style:list-level-properties text:min-label-width="10mm"/>
      </text:list-level-style-bullet>
    </text:list-style>
    <text:list-style style:name="id1-3-2-5-2-1-2-2-1-1-17">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verlenen van parkeervergunningen en parkeerabonnementen 2023</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225 van de Gemeentewet;</text:p>
            <text:p text:style-name="al"/>
            <text:p text:style-name="al">
            <text:span text:style-name="nadrukvet">Besluit:</text:span>
          </text:p>
            <text:p text:style-name="al"/>
            <text:p text:style-name="al">vast te stellen de volgende:</text:p>
            <text:p text:style-name="al"/>
            <text:p text:style-name="al">
            <text:span text:style-name="nadrukvet">Beleidsregels voor het verlenen van parkeervergunningen en parkeerabonnemen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beleidsregels wordt verstaan onder:</text:p>
              <text:list text:style-name="id1-3-2-2-1-2-3">
                <text:list-item text:style-override="id1-3-2-2-1-2-3-1">
                  <text:number>a.</text:number>
                  <text:p text:style-name="al">
                  <text:span text:style-name="nadrukondlijn">RVV 1990:</text:span>
                </text:p>
                  <text:p text:style-name="al">het Reglement verkeersregels en verkeerstekens van 26 juli 1990, Stb. 459;</text:p>
                </text:list-item>
                <text:list-item text:style-override="id1-3-2-2-1-2-3-2">
                  <text:number>b.</text:number>
                  <text:p text:style-name="al">
                  <text:span text:style-name="nadrukondlijn">voertuig:</text:span>
                </text:p>
                  <text:p text:style-name="al">hetgeen daaronder wordt verstaan in het RVV 1990;</text:p>
                </text:list-item>
                <text:list-item text:style-override="id1-3-2-2-1-2-3-3">
                  <text:number>c.</text:number>
                  <text:p text:style-name="al">
                  <text:span text:style-name="nadrukondlijn">parkeren:</text:span>
                </text:p>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
                  <text:span text:style-name="nadrukondlijn">houder van een voertuig:</text:span>
                </text:p>
                  <text:p text:style-name="al">degene die naar de omstandigheden als houder van een voertuig moet worden beschouwd, met dien verstande dat voor een voertuig dat is ingeschreven in het krachtens de Wegenverkeerswet 1994 (Stb. 1994, 475) aangehouden register van opgegeven kentekens als houder wordt aangemerkt degene op wiens naam het voor het voertuig opgegeven kenteken ten tijde van het parkeren in het register was ingeschreven dan wel degene die blijkens een lease overeenkomst gebruik maakt van een lease auto;</text:p>
                </text:list-item>
                <text:list-item text:style-override="id1-3-2-2-1-2-3-5">
                  <text:number>e.</text:number>
                  <text:p text:style-name="al">
                  <text:span text:style-name="nadrukondlijn">parkeerapparatuur:</text:span>
                </text:p>
                  <text:p text:style-name="al">parkeermeters, centrale computer, parkeerautomaten met inbegrip van verzamelparkeermeters en hetgeen naar maatschappelijke opvatting overigens onder parkeerapparatuur wordt verstaan;</text:p>
                </text:list-item>
                <text:list-item text:style-override="id1-3-2-2-1-2-3-6">
                  <text:number>f.</text:number>
                  <text:p text:style-name="al">
                  <text:span text:style-name="nadrukondlijn">centrale computer:</text:span>
                </text:p>
                  <text:p text:style-name="al">computer van het bedrijf waarmee de gemeente Weert een overeenkomst heeft gesloten, bestemd voor de registratie van parkeerbewegingen in het kader van het verlenen van diensten op het gebied van betaald parkeren met gebruik van een telefoon of een ander communicatiemiddel;</text:p>
                </text:list-item>
                <text:list-item text:style-override="id1-3-2-2-1-2-3-7">
                  <text:number>g.</text:number>
                  <text:p text:style-name="al">
                  <text:span text:style-name="nadrukondlijn">parkeerapparatuurplaats:</text:span>
                </text:p>
                  <text:p text:style-name="al">een parkeerplaats op straat, behorend bij parkeerapparatuur, waarvoor parkeerbelasting wordt geheven;</text:p>
                </text:list-item>
                <text:list-item text:style-override="id1-3-2-2-1-2-3-8">
                  <text:number>h.</text:number>
                  <text:p text:style-name="al">
                  <text:span text:style-name="nadrukondlijn">privaatrechtelijke parkeerplaats:</text:span>
                </text:p>
                  <text:p text:style-name="al">een betaalde parkeerplaats achter een slagboom; </text:p>
                </text:list-item>
                <text:list-item text:style-override="id1-3-2-2-1-2-3-9">
                  <text:number>i.</text:number>
                  <text:p text:style-name="al">
                  <text:span text:style-name="nadrukondlijn">belanghebbendenplaats:</text:span>
                </text:p>
                  <text:p text:style-name="al">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3-10">
                  <text:number>j.</text:number>
                  <text:p text:style-name="al">
                  <text:span text:style-name="nadrukondlijn">parkeervergunning:</text:span>
                </text:p>
                  <text:p text:style-name="al">een door het college verleende vergunning, krachtens welke het is toegestaan een motorvoertuig te parkeren op daartoe aangewezen parkeerapparatuur- en/of belanghebbendenplaatsen;</text:p>
                </text:list-item>
                <text:list-item text:style-override="id1-3-2-2-1-2-3-11">
                  <text:number>k.</text:number>
                  <text:p text:style-name="al">
                  <text:span text:style-name="nadrukondlijn">digitale visiteregeling</text:span>
                </text:p>
                  <text:p text:style-name="al">een door het college, bij verkrijging van een account voor de visiteregeling (tegen betaling), te verstrekken saldo Parkeerrechten binnen een webapplicatie, waarbij het na aanmelding via de webapplicatie of anderszins is toegestaan een motorvoertuig van een bezoeker van een bewoner of een voertuig van een bedrijf te parkeren op daartoe aangewezen parkeerapparatuur- en/of belanghebbendenplaatsen;</text:p>
                </text:list-item>
                <text:list-item text:style-override="id1-3-2-2-1-2-3-12">
                  <text:number>l.</text:number>
                  <text:p text:style-name="al">
                  <text:span text:style-name="nadrukondlijn">vergunninghouder:</text:span>
                </text:p>
                  <text:p text:style-name="al">natuurlijke persoon of rechtspersoon aan wie een vergunning door het college van burgemeester of wethouders is verleend;</text:p>
                </text:list-item>
                <text:list-item text:style-override="id1-3-2-2-1-2-3-13">
                  <text:number>m.</text:number>
                  <text:p text:style-name="al">
                  <text:span text:style-name="nadrukondlijn">abonnement:</text:span>
                </text:p>
                  <text:p text:style-name="al">een door het college verleend abonnement, krachtens welke het is toegestaan een motorvoertuig te parkeren op daartoe aangewezen privaatrechtelijke parkeerplaatsen;</text:p>
                </text:list-item>
                <text:list-item text:style-override="id1-3-2-2-1-2-3-14">
                  <text:number>n.</text:number>
                  <text:p text:style-name="al">
                  <text:span text:style-name="nadrukondlijn">abonnementhouder:</text:span>
                </text:p>
                  <text:p text:style-name="al">de natuurlijke persoon of rechtspersoon aan wie een abonnement is verleend;</text:p>
                </text:list-item>
                <text:list-item text:style-override="id1-3-2-2-1-2-3-15">
                  <text:number>o.</text:number>
                  <text:p text:style-name="al">
                  <text:span text:style-name="nadrukondlijn">parkeerbundel:</text:span>
                </text:p>
                  <text:p text:style-name="al">een door het college verleende parkeerbundel, krachtens welke het is toegestaan een motorvoertuig te parkeren op daartoe aangewezen privaatrechtelijke plaatsen;</text:p>
                </text:list-item>
                <text:list-item text:style-override="id1-3-2-2-1-2-3-16">
                  <text:number>p.</text:number>
                  <text:p text:style-name="al">
                  <text:span text:style-name="nadrukondlijn">bundelhouder:</text:span>
                </text:p>
                  <text:p text:style-name="al">de natuurlijke persoon of rechtspersoon aan wie een parkeerbundel is verleend;</text:p>
                </text:list-item>
                <text:list-item text:style-override="id1-3-2-2-1-2-3-17">
                  <text:number>q.</text:number>
                  <text:p text:style-name="al">
                  <text:span text:style-name="nadrukondlijn">parkeerproduct:</text:span>
                </text:p>
                  <text:p text:style-name="al">alle parkeervergunningen, parkeerabonnementen, parkeerbundels, dag(deel)vergunningen en digitale visiteregelingen die door het college worden verleend om te parkeren op straat of achter een slagboom;</text:p>
                </text:list-item>
                <text:list-item text:style-override="id1-3-2-2-1-2-3-18">
                  <text:number>r.</text:number>
                  <text:p text:style-name="al">
                  <text:span text:style-name="nadrukondlijn">bewoner:</text:span>
                </text:p>
                  <text:p text:style-name="al">inwoner van de gemeente Weert die de leeftijd van achttien jaar heeft bereikt en staat ingeschreven als ingezetene in de Basisregistratie personen van de gemeente Weert op het adres dat hij bewoont als zelfstandige woning;</text:p>
                </text:list-item>
                <text:list-item text:style-override="id1-3-2-2-1-2-3-19">
                  <text:number>s.</text:number>
                  <text:p text:style-name="al">
                  <text:span text:style-name="nadrukondlijn">zakelijk belanghebbende:</text:span>
                </text:p>
                  <text:p text:style-name="al">hieronder wordt in ieder geval verstaan: naamloze vennootschap, besloten vennootschap, vennootschap onder firma, commanditaire vennootschap, maatschap, eenmanszaak, vrij beroep, overheidsinstelling, vereniging en stichting;</text:p>
                </text:list-item>
                <text:list-item text:style-override="id1-3-2-2-1-2-3-20">
                  <text:number>t.</text:number>
                  <text:p text:style-name="al">
                  <text:span text:style-name="nadrukondlijn">eerste vergunning en tweede vergunning:</text:span>
                </text:p>
                  <text:p text:style-name="al">bewonersvergunning die blijkens het volgnummer respectievelijk als eerste of tweede bewonersvergunning is verstrekt;</text:p>
                </text:list-item>
                <text:list-item text:style-override="id1-3-2-2-1-2-3-21">
                  <text:number>u.</text:number>
                  <text:p text:style-name="al">
                  <text:span text:style-name="nadrukondlijn">eerstelijnszorg:</text:span>
                </text:p>
                  <text:p text:style-name="al">hij/zij die anders dan bij wijze van woon- werkverkeer, beroepsmatig gebruik maakt van een voertuig vanwege werkzaamheden vanuit een professionele zorg- of hulpverlenersinstelling en in overwegende mate zorg of hulp verleent in delen van de gemeente waar betaald parkeren of vergunningparkeren is ingevoerd; </text:p>
                </text:list-item>
                <text:list-item text:style-override="id1-3-2-2-1-2-3-22">
                  <text:number>v.</text:number>
                  <text:p text:style-name="al">
                  <text:span text:style-name="nadrukondlijn">kenteken:</text:span>
                </text:p>
                  <text:p text:style-name="al">de aanduiding waarmee een voertuig wordt geregistreerd krachtens de Wegenverkeerswet 1994. Het kentekenregister van de RDW is hier leidend;</text:p>
                </text:list-item>
                <text:list-item text:style-override="id1-3-2-2-1-2-3-23">
                  <text:number>w.</text:number>
                  <text:p text:style-name="al">
                  <text:span text:style-name="nadrukondlijn">standplaatshouder:</text:span>
                </text:p>
                  <text:p text:style-name="al">ieder aan wie door het college is toegestaan om gedurende de weekmarkt een standplaats in te nemen;</text:p>
                </text:list-item>
                <text:list-item text:style-override="id1-3-2-2-1-2-3-24">
                  <text:number>x.</text:number>
                  <text:p text:style-name="al">
                  <text:span text:style-name="nadrukondlijn">eigen parkeergelegenheid:</text:span>
                </text:p>
                  <text:p text:style-name="al">onder eigen parkeergelegenheid wordt verstaan:</text:p>
                  <text:list text:style-name="id1-3-2-2-1-2-3-24-4">
                    <text:list-item text:style-override="id1-3-2-2-1-2-3-24-4-1">
                      <text:number>•</text:number>
                      <text:p text:style-name="al">een parkeerplaats met een minimale breedte van 2,50 meter en lengte van 5,00 meter conform de richtlijnen van de ASVV 2012;</text:p>
                    </text:list-item>
                    <text:list-item text:style-override="id1-3-2-2-1-2-3-24-4-2">
                      <text:number>•</text:number>
                      <text:p text:style-name="al">Waarover de aanvrager kan beschikken (op grond van eigendom, erfpacht, huur, ingebruikgeving en dergelijke), of</text:p>
                    </text:list-item>
                    <text:list-item text:style-override="id1-3-2-2-1-2-3-24-4-3">
                      <text:number>•</text:number>
                      <text:p text:style-name="al">welke de aanvrager kan huren in een garage of op een open perceel welke (volgens een raadsbesluit, bouwvergunning, erfpachts- of splitsingsakte, huur of koopovereenkomst) bestemd is voor de woning van de aanvrager.</text:p>
                    </text:list-item>
                    <text:list-item text:style-override="id1-3-2-2-1-2-3-24-4-4">
                      <text:number>•</text:number>
                      <text:p text:style-name="al">Het is mogelijk dat de parkeergelegenheid voor een ander doel wordt gebruikt. Als de parkeergelegenheid in de kadastrale registratie als parkeergelegenheid/ garage staat geregistreerd is dat doorslaggevend;</text:p>
                    </text:list-item>
                    <text:list-item text:style-override="id1-3-2-2-1-2-3-24-4-5">
                      <text:number>•</text:number>
                      <text:p text:style-name="al">Een gehandicaptenparkeerplaats op kenteken op de openbare weg.</text:p>
                    </text:list-item>
                  </text:list>
                </text:list-item>
                <text:list-item text:style-override="id1-3-2-2-1-2-3-25">
                  <text:number>y.</text:number>
                  <text:p text:style-name="al">
                  <text:span text:style-name="nadrukondlijn">mantelzorg</text:span>
                </text:p>
                  <text:p text:style-name="al">Onder mantelzorg wordt verstaan: Langdurige of intensieve persoonlijke verzorging van zieke en hulpbehoevende personen;</text:p>
                </text:list-item>
                <text:list-item text:style-override="id1-3-2-2-1-2-3-26">
                  <text:number>z.</text:number>
                  <text:p text:style-name="al">
                  <text:span text:style-name="nadrukondlijn">media parkeervergunning:</text:span>
                </text:p>
                  <text:p text:style-name="al">Hij/zij die anders dan bij wijze van woon- werkverkeer, beroepsmatig gebruik maakt van een voertuig vanwege werkzaamheden vanuit de media.</text:p>
                </text:list-item>
                <text:list-item text:style-override="id1-3-2-2-1-2-3-27">
                  <text:number>aa.</text:number>
                  <text:p text:style-name="al">
                  <text:span text:style-name="nadrukondlijn">digitaal parkeerloket:</text:span>
                </text:p>
                  <text:p text:style-name="al">Een online systeem waar bewoners, bedrijven en werknemers een parkeerproduct kunnen aanvragen en beheren. </text:p>
                </text:list-item>
              </text:list>
            </text:section>
            <text:p text:style-name="hoofdstuk_bottom"/>
          </text:section>
          <text:section text:name="hoofdstuk_id1-3-2-2-2" text:style-name="hoofdstuk">
            <text:p text:style-name="hoofdstuk_kop"><text:span text:style-name="label">Hoofdstuk</text:span> <text:span text:style-name="nr">2</text:span> Algemene voorwaarden</text:p>
            <text:section text:name="artikel_id1-3-2-2-2-2" text:style-name="artikel">
              <text:p text:style-name="artikel_kop_titel"><text:span text:style-name="artikel_kop_label"/> <text:span text:style-name="artikel_kop_nr"/> </text:p>
              <text:list text:style-name="id1-3-2-2-2-2-2">
                <text:list-item text:style-override="id1-3-2-2-2-2-2-1">
                  <text:number>2.1</text:number>
                  <text:p text:style-name="al">Alleen aan aanvragen, waar de stappen in het digitale parkeerloket correct en volledig zijn doorlopen, wordt direct een parkeerproduct verstrekt. Bij parkeerproducten waar aanvullende informatie (leasecontract, werkgeversverklaring) noodzakelijk is, wordt de aanvraag eerst getoetst alvorens het product wordt verstrekt. </text:p>
                </text:list-item>
                <text:list-item text:style-override="id1-3-2-2-2-2-2-2">
                  <text:number>2.2</text:number>
                  <text:p text:style-name="al">Indien de aanvrager van de in het vorige lid bedoelde gelegenheid geen of onvoldoende gebruik maakt, verklaart het orgaan hem in zijn aanvraag niet ontvankelijk. Van deze beslissing doet het bevoegde orgaan zo spoedig mogelijk mededeling aan de aanvrager, onder terugzending van de ingediende bescheiden.</text:p>
                </text:list-item>
                <text:list-item text:style-override="id1-3-2-2-2-2-2-3">
                  <text:number>2.3</text:number>
                  <text:p text:style-name="al">Bij het verstrekken van een parkeervergunning, mantelzorgvergunning of digitale visiteregeling aan een bewoner is het adres zoals geregistreerd in de Basisregistratie personen doorslaggevend.</text:p>
                </text:list-item>
                <text:list-item text:style-override="id1-3-2-2-2-2-2-4">
                  <text:number>2.4</text:number>
                  <text:p text:style-name="al">Een parkeerproduct is geldig op het moment dat het verschuldigde bedrag volledig is voldaan.</text:p>
                </text:list-item>
                <text:list-item text:style-override="id1-3-2-2-2-2-2-5">
                  <text:number>2.5</text:number>
                  <text:p text:style-name="al">Parkeren op straat is uitsluitend toegestaan op basis van het actieve kenteken dat gekoppeld is aan de parkeervergunning of digitale visiteregeling.</text:p>
                </text:list-item>
                <text:list-item text:style-override="id1-3-2-2-2-2-2-6">
                  <text:number>2.6</text:number>
                  <text:p text:style-name="al">Wijzigingen van de bij de aanvraag verstrekte gegevens kan de aanvrager zelf regelen in het digitale parkeerloket. </text:p>
                </text:list-item>
                <text:list-item text:style-override="id1-3-2-2-2-2-2-7">
                  <text:number>2.7</text:number>
                  <text:p text:style-name="al">Indien na verlening van een parkeerproduct blijkt dat deze op onjuiste gegevens is verleend kan het parkeerproduct direct worden ingetrokken.</text:p>
                </text:list-item>
                <text:list-item text:style-override="id1-3-2-2-2-2-2-8">
                  <text:number>2.8</text:number>
                  <text:p text:style-name="al">Een parkeerproduct is uitsluitend geldig voor voertuigen.</text:p>
                </text:list-item>
                <text:list-item text:style-override="id1-3-2-2-2-2-2-9">
                  <text:number>2.9</text:number>
                  <text:p text:style-name="al">Een parkeerproduct wordt niet verstrekt voor grote voertuigen zoals beschreven in de Algemene Plaatselijke Verordening van de Gemeente Weert.</text:p>
                </text:list-item>
                <text:list-item text:style-override="id1-3-2-2-2-2-2-10">
                  <text:number>2.10</text:number>
                  <text:p text:style-name="al">Voor een aanhangwagen en caravan wordt geen parkeerproduct verleend. </text:p>
                </text:list-item>
                <text:list-item text:style-override="id1-3-2-2-2-2-2-11">
                  <text:number>2.11</text:number>
                  <text:p text:style-name="al">Een parkeerproduct is niet overdraagbaar.</text:p>
                </text:list-item>
                <text:list-item text:style-override="id1-3-2-2-2-2-2-12">
                  <text:number>2.12</text:number>
                  <text:p text:style-name="al">Aan een parkeerproduct kan geen recht op een parkeerplaats worden ontleend. </text:p>
                </text:list-item>
                <text:list-item text:style-override="id1-3-2-2-2-2-2-13">
                  <text:number>2.13</text:number>
                  <text:p text:style-name="al">Een digitale visiteregeling is uitsluitend geldig voor de daartoe aangewezen zone(s) alsmede gedurende voor die gebieden vastgestelde tijdvakken door het college.</text:p>
                </text:list-item>
                <text:list-item text:style-override="id1-3-2-2-2-2-2-14">
                  <text:number>2.14</text:number>
                  <text:p text:style-name="al">Het college kan parkeergarages, parkeerterreinen en weggedeelten voor het verkeer afsluiten in verband met activiteiten of bijzondere omstandigheden. De houder van een parkeerproduct heeft in deze gevallen geen recht op restitutie of enige andere vorm van (financiële) vergoeding.</text:p>
                </text:list-item>
                <text:list-item text:style-override="id1-3-2-2-2-2-2-15">
                  <text:number>2.15</text:number>
                  <text:p text:style-name="al">De houder van een parkeerproduct dient aanwijzingen van politieambtenaren, parkeercontroleurs en van gemeentewege aangewezen ambtenaren op te volgen. </text:p>
                </text:list-item>
                <text:list-item text:style-override="id1-3-2-2-2-2-2-16">
                  <text:number>2.16</text:number>
                  <text:p text:style-name="al">Een parkeervergunning, parkeerabonnement, parkeerbundel of digitale visiteregeling kan wederzijds worden opgezegd. </text:p>
                </text:list-item>
                <text:list-item text:style-override="id1-3-2-2-2-2-2-17">
                  <text:number>2.17</text:number>
                  <text:p text:style-name="al">Bij opzegging door de houder van een parkeervergunning of parkeerabonnement bestaat voor de houder aanspraak op restitutie voor het resterende bedrag wanneer er na opzegging nog dagen overblijven. </text:p>
                </text:list-item>
                <text:list-item text:style-override="id1-3-2-2-2-2-2-18">
                  <text:number>2.18</text:number>
                  <text:p text:style-name="al">Bij een digitale visiteregeling en parkeerbundel vindt na beëindiging restitutie van het resterende parkeertegoed plaats.</text:p>
                </text:list-item>
                <text:list-item text:style-override="id1-3-2-2-2-2-2-19">
                  <text:number>2.19</text:number>
                  <text:p text:style-name="al">Van verlies van een parkeerpas voor een parkeergarage dient een melding per e-mail naar <text:a xlink:href="mailto:parkeerbeheer@weert.nl" xlink:type="simple"><text:span text:style-name="nadrukondlijn">parkeerbeheer@weert.nl</text:span></text:a> te worden gedaan. Tegen betaling van de verschuldigde leges wordt een nieuwe parkeerpas verleend. </text:p>
                </text:list-item>
                <text:list-item text:style-override="id1-3-2-2-2-2-2-20">
                  <text:number>2.20</text:number>
                  <text:p text:style-name="al">Parkeren in strijd met de algemene voorwaarden wordt beschouwd als parkeren zonder parkeerproduct.</text:p>
                </text:list-item>
                <text:list-item text:style-override="id1-3-2-2-2-2-2-21">
                  <text:number>2.21</text:number>
                  <text:p text:style-name="al">Bij niet naleving van de gestelde voorwaarden kan het parkeerproduct met onmiddellijke ingang worden ingetrokken, zonder dat er een recht van restitutie bestaat. </text:p>
                </text:list-item>
                <text:list-item text:style-override="id1-3-2-2-2-2-2-22">
                  <text:number>2.22</text:number>
                  <text:p text:style-name="al">Het parkeren van een voertuig op of in een gemeentelijke parkeergelegenheid geschiedt voor eigen risico. De gemeente Weert kan niet aansprakelijk gesteld worden voor ontstane schade en/of diefstal.</text:p>
                </text:list-item>
                <text:list-item text:style-override="id1-3-2-2-2-2-2-23">
                  <text:number>2.23</text:number>
                  <text:p text:style-name="al">Tijdens de kermis in Weert (vanaf dinsdag voor aanvang van de kermis tot en met de eerste vrijdag na de kermis) is het voor een vergunninghouder van zone 1 of 2 toegestaan om met een geldige parkeervergunning te parkeren in zone 1, 2 of 3. Daarbij mag binnen deze zones niet op de volgende locaties worden geparkeerd:</text:p>
                  <text:list text:style-name="id1-3-2-2-2-2-2-23-3">
                    <text:list-item text:style-override="id1-3-2-2-2-2-2-23-3-1">
                      <text:number>-</text:number>
                      <text:p text:style-name="al">Beekstraat</text:p>
                    </text:list-item>
                    <text:list-item text:style-override="id1-3-2-2-2-2-2-23-3-2">
                      <text:number>-</text:number>
                      <text:p text:style-name="al">Korenmarkt</text:p>
                    </text:list-item>
                    <text:list-item text:style-override="id1-3-2-2-2-2-2-23-3-3">
                      <text:number>-</text:number>
                      <text:p text:style-name="al">Schoolstraat</text:p>
                    </text:list-item>
                    <text:list-item text:style-override="id1-3-2-2-2-2-2-23-3-4">
                      <text:number>-</text:number>
                      <text:p text:style-name="al">Begijnensteeg</text:p>
                    </text:list-item>
                    <text:list-item text:style-override="id1-3-2-2-2-2-2-23-3-5">
                      <text:number>-</text:number>
                      <text:p text:style-name="al">Hegstraat</text:p>
                    </text:list-item>
                    <text:list-item text:style-override="id1-3-2-2-2-2-2-23-3-6">
                      <text:number>-</text:number>
                      <text:p text:style-name="al">Collegeplein (op maaiveldniveau)</text:p>
                    </text:list-item>
                    <text:list-item text:style-override="id1-3-2-2-2-2-2-23-3-7">
                      <text:number>-</text:number>
                      <text:p text:style-name="al">Dries (gedeelte waar een maximale parkeerduur van 2 uur geld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lenen van een parkeervergunning op straat</text:p>
            <text:section text:name="artikel_id1-3-2-2-3-2" text:style-name="artikel">
              <text:p text:style-name="artikel_kop_titel"><text:span text:style-name="artikel_kop_label"/> <text:span text:style-name="artikel_kop_nr">3.1.</text:span> Parkeervergunning bewoner</text:p>
              <text:p text:style-name="al">
              <text:span text:style-name="nadrukvet">3.1.1 Uitgangspunten parkeervergunning bewoner</text:span>
            </text:p>
              <text:list text:style-name="id1-3-2-2-3-2-3">
                <text:list-item text:style-override="id1-3-2-2-3-2-3-1">
                  <text:number>-</text:number>
                  <text:p text:style-name="al">Het voertuig moet op naam van de aanvrager ingeschreven staan in het kentekenregister bij de Rijksdienst voor het Wegverkeer<text:note text:id="noot_id1-3-2-2-3-2-3-1-2-1" text:note-class="footnote"><text:note-citation text:label="*">*</text:note-citation><text:note-body><text:p text:style-name="noot.al">Bij een huwelijk of samenlevingscontract geldt dat het kenteken ook op naam van de partner kan staan.</text:p></text:note-body></text:note>. Indien er sprake is van een huur- of een leaseauto dient de houder een kopie van het huur- of leasecontract te overleggen;</text:p>
                </text:list-item>
                <text:list-item text:style-override="id1-3-2-2-3-2-3-2">
                  <text:number>-</text:number>
                  <text:p text:style-name="al">Per adres in zone 1 en 2 worden maximaal 2 vergunningen verstrekt minus de eigen parkeergelegenheid;</text:p>
                </text:list-item>
                <text:list-item text:style-override="id1-3-2-2-3-2-3-3">
                  <text:number>-</text:number>
                  <text:p text:style-name="al">Per adres in zone 3 worden maximaal 3 vergunningen verstrekt minus de eigen parkeergelegenheid.</text:p>
                </text:list-item>
                <text:list-item text:style-override="id1-3-2-2-3-2-3-4">
                  <text:number>-</text:number>
                  <text:p text:style-name="al">De vergunning wordt uitsluitend op kenteken verstrekt;</text:p>
                </text:list-item>
                <text:list-item text:style-override="id1-3-2-2-3-2-3-5">
                  <text:number>-</text:number>
                  <text:p text:style-name="al">Als meerdere voertuigen op naam van de aanvrager staan is het mogelijk om maximaal 2 kentekens te koppelen aan één vergunning waarbij één kenteken gelijktijdig actief kan zijn;</text:p>
                </text:list-item>
                <text:list-item text:style-override="id1-3-2-2-3-2-3-6">
                  <text:number>-</text:number>
                  <text:p text:style-name="al">Als een aanvrager kan aantonen dat er sprake is van het gebruik van wisselende voertuigen vanwege het werk is het mogelijk om maximaal 5 kentekens te koppelen aan de vergunning waarbij één kenteken gelijktijdig actief kan zijn;</text:p>
                </text:list-item>
                <text:list-item text:style-override="id1-3-2-2-3-2-3-7">
                  <text:number>-</text:number>
                  <text:p text:style-name="al">Een bewoner die beschikt over een eigen gehandicaptenparkeerplaats op kenteken is verplicht om hier te parkeren met een parkeervergunning. </text:p>
                </text:list-item>
              </text:list>
              <text:p text:style-name="al">
              <text:span text:style-name="nadrukvet">3.1.2 Zone 1 vergunning bewoner</text:span>
            </text:p>
              <text:list text:style-name="id1-3-2-2-3-2-5">
                <text:list-item text:style-override="id1-3-2-2-3-2-5-1">
                  <text:number>•</text:number>
                  <text:p text:style-name="al">
                  <text:span text:style-name="nadrukondlijn">Wie komt in aanmerking</text:span>
                </text:p>
                  <text:list text:style-name="id1-3-2-2-3-2-5-1-3">
                    <text:list-item text:style-override="id1-3-2-2-3-2-5-1-3-1">
                      <text:number>-</text:number>
                      <text:p text:style-name="al">Uitsluitend bewoners die in de Basisregistratie personen (BRP) op een adres binnen zone 1 zijn ingeschreven.</text:p>
                    </text:list-item>
                  </text:list>
                </text:list-item>
                <text:list-item text:style-override="id1-3-2-2-3-2-5-2">
                  <text:number>•</text:number>
                  <text:p text:style-name="al">
                  <text:span text:style-name="nadrukondlijn">Waar</text:span>
                </text:p>
                  <text:list text:style-name="id1-3-2-2-3-2-5-2-3">
                    <text:list-item text:style-override="id1-3-2-2-3-2-5-2-3-1">
                      <text:number>-</text:number>
                      <text:p text:style-name="al">Geheel zone 1 op parkeerapparatuurplaatsen, exclusief de Beekstraat, Korenmarkt, Schoolstraat, Begijnensteeg, Hegstraat en het Collegeplein (op maaiveldniveau).</text:p>
                    </text:list-item>
                  </text:list>
                </text:list-item>
              </text:list>
              <text:p text:style-name="al">
              <text:span text:style-name="nadrukvet">3.1.1</text:span>
              <text:span text:style-name="nadrukvet">Zone 2 vergunning bewoner</text:span>
            </text:p>
              <text:list text:style-name="id1-3-2-2-3-2-7">
                <text:list-item text:style-override="id1-3-2-2-3-2-7-1">
                  <text:number>•</text:number>
                  <text:p text:style-name="al">
                  <text:span text:style-name="nadrukondlijn">Wie komt in aanmerking</text:span>
                </text:p>
                  <text:list text:style-name="id1-3-2-2-3-2-7-1-3">
                    <text:list-item text:style-override="id1-3-2-2-3-2-7-1-3-1">
                      <text:number>-</text:number>
                      <text:p text:style-name="al">Uitsluitend bewoners die in de Basisregistratie personen (BRP) op een adres binnen zone 2.</text:p>
                    </text:list-item>
                  </text:list>
                </text:list-item>
                <text:list-item text:style-override="id1-3-2-2-3-2-7-2">
                  <text:number>•</text:number>
                  <text:p text:style-name="al">
                  <text:span text:style-name="nadrukondlijn">Waar</text:span>
                </text:p>
                  <text:list text:style-name="id1-3-2-2-3-2-7-2-3">
                    <text:list-item text:style-override="id1-3-2-2-3-2-7-2-3-1">
                      <text:number>-</text:number>
                      <text:p text:style-name="al">Geheel zone 2 op parkeerapparatuurplaatsen, exclusief het gedeelte van de Dries waar maximaal 2 uur geparkeerd mag worden.</text:p>
                    </text:list-item>
                  </text:list>
                </text:list-item>
              </text:list>
              <text:p text:style-name="al">
              <text:span text:style-name="nadrukvet">3.1.3 Zone 3 vergunning bewoners</text:span>
            </text:p>
              <text:list text:style-name="id1-3-2-2-3-2-9">
                <text:list-item text:style-override="id1-3-2-2-3-2-9-1">
                  <text:number>•</text:number>
                  <text:p text:style-name="al">
                  <text:span text:style-name="nadrukondlijn">Wie komt in aanmerking</text:span>
                </text:p>
                  <text:list text:style-name="id1-3-2-2-3-2-9-1-3">
                    <text:list-item text:style-override="id1-3-2-2-3-2-9-1-3-1">
                      <text:number>-</text:number>
                      <text:p text:style-name="al">Uitsluitend bewoners die in de Basisregistratie personen op een adres genoemd in de overzichtslijst zone 3 van “Bijlage 1” zijn ingeschreven. </text:p>
                    </text:list-item>
                    <text:list-item text:style-override="id1-3-2-2-3-2-9-1-3-2">
                      <text:number>-</text:number>
                      <text:p text:style-name="al">Bewoners van Beekpoort-Noord (Waagmeesterhof, Muntmeesterhof en de Oude Suffolkweg), die niet beschikken over een eigen parkeerplaats, komen in aanmerking voor maximaal 1 bewonersvergunning per adres.</text:p>
                    </text:list-item>
                  </text:list>
                </text:list-item>
                <text:list-item text:style-override="id1-3-2-2-3-2-9-2">
                  <text:number>•</text:number>
                  <text:p text:style-name="al">
                  <text:span text:style-name="nadrukondlijn">Waar</text:span>
                </text:p>
                  <text:list text:style-name="id1-3-2-2-3-2-9-2-3">
                    <text:list-item text:style-override="id1-3-2-2-3-2-9-2-3-1">
                      <text:number>-</text:number>
                      <text:p text:style-name="al">Geheel zone 3 op belanghebbendenplaatsen. </text:p>
                    </text:list-item>
                  </text:list>
                </text:list-item>
                <text:list-item text:style-override="id1-3-2-2-3-2-9-3">
                  <text:number>•</text:number>
                  <text:p text:style-name="al">
                  <text:span text:style-name="nadrukondlijn">Opmerking</text:span>
                </text:p>
                  <text:list text:style-name="id1-3-2-2-3-2-9-3-3">
                    <text:list-item text:style-override="id1-3-2-2-3-2-9-3-3-1">
                      <text:number>-</text:number>
                      <text:p text:style-name="al">Bewoners van Beekpoort-Noord (Waagmeesterhof, Muntmeesterhof en de Oude Suffolkweg), die beschikken over een eigen parkeerplaats, komen niet in aanmerking voor een bewonersvergunning. </text:p>
                    </text:list-item>
                  </text:list>
                </text:list-item>
              </text:list>
            </text:section>
            <text:section text:name="artikel_id1-3-2-2-3-3" text:style-name="artikel">
              <text:p text:style-name="artikel_kop_titel"><text:span text:style-name="artikel_kop_label"/> <text:span text:style-name="artikel_kop_nr">3.2</text:span> Parkeervergunning zakelijk belanghebbende</text:p>
              <text:p text:style-name="al">
              <text:span text:style-name="nadrukvet">3.2.1</text:span>
              <text:span text:style-name="nadrukvet">Uitgangspunten parkeervergunning zakelijke belanghebbende</text:span>
            </text:p>
              <text:list text:style-name="id1-3-2-2-3-3-3">
                <text:list-item text:style-override="id1-3-2-2-3-3-3-1">
                  <text:number>-</text:number>
                  <text:p text:style-name="al">Per zakelijk adres wordt maximaal één vergunning verstrekt minus de eigen parkeergelegenheid;</text:p>
                </text:list-item>
                <text:list-item text:style-override="id1-3-2-2-3-3-3-2">
                  <text:number>-</text:number>
                  <text:p text:style-name="al">De vergunning wordt uitsluitend op kenteken verstrekt;</text:p>
                </text:list-item>
                <text:list-item text:style-override="id1-3-2-2-3-3-3-3">
                  <text:number>-</text:number>
                  <text:p text:style-name="al">Als de aanvrager kan aantonen dat er sprake is van het gebruik van wisselende voertuigen vanwege het werk is het mogelijk om maximaal 5 kentekens te koppelen aan de vergunning waarbij één kenteken gelijktijdig actief kan zijn. </text:p>
                </text:list-item>
              </text:list>
              <text:p text:style-name="al">
              <text:span text:style-name="nadrukvet">3.2.2</text:span>
              <text:span text:style-name="nadrukvet">Zone 1 vergunning zakelijk belanghebbende</text:span>
            </text:p>
              <text:list text:style-name="id1-3-2-2-3-3-5">
                <text:list-item text:style-override="id1-3-2-2-3-3-5-1">
                  <text:number>•</text:number>
                  <text:p text:style-name="al">
                  <text:span text:style-name="nadrukondlijn">Wie komt in aanmerking</text:span>
                </text:p>
                  <text:list text:style-name="id1-3-2-2-3-3-5-1-3">
                    <text:list-item text:style-override="id1-3-2-2-3-3-5-1-3-1">
                      <text:number>-</text:number>
                      <text:p text:style-name="al">Uitsluitend bedrijven die binnen zone 1 zijn gevestigd en volgens het handelsregister van de Kamer van Koophandel op dat adres zijn ingeschreven. Het uittreksel mag daarbij niet ouder zijn dan zes maanden op de datum van aanvraag.</text:p>
                    </text:list-item>
                  </text:list>
                </text:list-item>
                <text:list-item text:style-override="id1-3-2-2-3-3-5-2">
                  <text:number>•</text:number>
                  <text:p text:style-name="al">
                  <text:span text:style-name="nadrukondlijn">Waar</text:span>
                </text:p>
                  <text:list text:style-name="id1-3-2-2-3-3-5-2-3">
                    <text:list-item text:style-override="id1-3-2-2-3-3-5-2-3-1">
                      <text:number>-</text:number>
                      <text:p text:style-name="al">Geheel zone 1 op parkeerapparatuurplaatsen, exclusief de Beekstraat, Korenmarkt, Schoolstraat, Begijnensteeg, Hegstraat en het Collegeplein (op maaiveldniveau).</text:p>
                    </text:list-item>
                  </text:list>
                </text:list-item>
              </text:list>
              <text:p text:style-name="al">
              <text:span text:style-name="nadrukvet">3.2.3</text:span>
              <text:span text:style-name="nadrukvet">Zone 2 vergunning zakelijk belanghebbende</text:span>
            </text:p>
              <text:list text:style-name="id1-3-2-2-3-3-7">
                <text:list-item text:style-override="id1-3-2-2-3-3-7-1">
                  <text:number>•</text:number>
                  <text:p text:style-name="al">
                  <text:span text:style-name="nadrukondlijn">Wie komt in aanmerking</text:span>
                </text:p>
                  <text:list text:style-name="id1-3-2-2-3-3-7-1-3">
                    <text:list-item text:style-override="id1-3-2-2-3-3-7-1-3-1">
                      <text:number>-</text:number>
                      <text:p text:style-name="al">Uitsluitend bedrijven die binnen zone 2 zijn gevestigd en volgens het handelsregister van de Kamer van Koophandel op dat adres zijn ingeschreven. Het uittreksel mag daarbij niet ouder zijn dan zes maanden op de datum van aanvraag.</text:p>
                    </text:list-item>
                  </text:list>
                </text:list-item>
                <text:list-item text:style-override="id1-3-2-2-3-3-7-2">
                  <text:number>•</text:number>
                  <text:p text:style-name="al">
                  <text:span text:style-name="nadrukondlijn">Waar</text:span>
                </text:p>
                  <text:list text:style-name="id1-3-2-2-3-3-7-2-3">
                    <text:list-item text:style-override="id1-3-2-2-3-3-7-2-3-1">
                      <text:number>-</text:number>
                      <text:p text:style-name="al">Geheel zone 2 op parkeerapparatuurplaatsen, exclusief het gedeelte van de Dries waar maximaal 2 uur geparkeerd mag worden.</text:p>
                    </text:list-item>
                  </text:list>
                </text:list-item>
              </text:list>
              <text:p text:style-name="al">
              <text:span text:style-name="nadrukvet">3.2.3 Zone 3 vergunning zakelijk belanghebbende</text:span>
            </text:p>
              <text:list text:style-name="id1-3-2-2-3-3-9">
                <text:list-item text:style-override="id1-3-2-2-3-3-9-1">
                  <text:number>•</text:number>
                  <text:p text:style-name="al">
                  <text:span text:style-name="nadrukondlijn">Wie komt in aanmerking</text:span>
                </text:p>
                  <text:list text:style-name="id1-3-2-2-3-3-9-1-3">
                    <text:list-item text:style-override="id1-3-2-2-3-3-9-1-3-1">
                      <text:number>-</text:number>
                      <text:p text:style-name="al">Uitsluitend bedrijven die in de Basisregistratie personen op een adres genoemd in de overzichtslijst zone 3 van “Bijlage 1” zijn gevestigd en volgens het handelsregister van de Kamer van Koophandel op dat adres zijn ingeschreven. Het uittreksel mag daarbij niet ouder zijn dan zes maanden op de datum van aanvraag.</text:p>
                    </text:list-item>
                  </text:list>
                </text:list-item>
                <text:list-item text:style-override="id1-3-2-2-3-3-9-2">
                  <text:number>•</text:number>
                  <text:p text:style-name="al">
                  <text:span text:style-name="nadrukondlijn">Waar</text:span>
                </text:p>
                  <text:list text:style-name="id1-3-2-2-3-3-9-2-3">
                    <text:list-item text:style-override="id1-3-2-2-3-3-9-2-3-1">
                      <text:number>-</text:number>
                      <text:p text:style-name="al">Geheel zone 3 op belanghebbendenplaatsen. </text:p>
                    </text:list-item>
                  </text:list>
                </text:list-item>
              </text:list>
            </text:section>
            <text:section text:name="artikel_id1-3-2-2-3-4" text:style-name="artikel">
              <text:p text:style-name="artikel_kop_titel"><text:span text:style-name="artikel_kop_label"/> <text:span text:style-name="artikel_kop_nr">3.3.</text:span> Parkeervergunning werknemers</text:p>
              <text:p text:style-name="al">
              <text:span text:style-name="nadrukvet">3.3.1</text:span>
              <text:span text:style-name="nadrukvet">Uitgangspunten parkeervergunning werknemers</text:span>
            </text:p>
              <text:list text:style-name="id1-3-2-2-3-4-3">
                <text:list-item text:style-override="id1-3-2-2-3-4-3-1">
                  <text:number>•</text:number>
                  <text:p text:style-name="al">
                  <text:span text:style-name="nadrukondlijn">Opmerkingen</text:span>
                </text:p>
                  <text:list text:style-name="id1-3-2-2-3-4-3-1-3">
                    <text:list-item text:style-override="id1-3-2-2-3-4-3-1-3-1">
                      <text:number>-</text:number>
                      <text:p text:style-name="al">Bij aanvraag dient de werknemer een kopie van de arbeidsovereenkomst te overleggen waaruit blijkt dat hij/zij bij een bedrijf werkt dat gevestigd is in de binnenstad van Weert;</text:p>
                    </text:list-item>
                    <text:list-item text:style-override="id1-3-2-2-3-4-3-1-3-2">
                      <text:number>-</text:number>
                      <text:p text:style-name="al">Per werknemer wordt één vergunning verstrekt;</text:p>
                    </text:list-item>
                    <text:list-item text:style-override="id1-3-2-2-3-4-3-1-3-3">
                      <text:number>-</text:number>
                      <text:p text:style-name="al">De vergunning wordt uitsluitend op kenteken verstrekt;</text:p>
                    </text:list-item>
                    <text:list-item text:style-override="id1-3-2-2-3-4-3-1-3-4">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item text:style-override="id1-3-2-2-3-4-3-1-3-5">
                      <text:number>-</text:number>
                      <text:p text:style-name="al">Werknemers die werkzaam zijn in de binnenstad van Weert komen niet in aanmerking voor een parkeervergunning voor zone 1.</text:p>
                    </text:list-item>
                  </text:list>
                </text:list-item>
              </text:list>
              <text:p text:style-name="al">
              <text:span text:style-name="nadrukvet">3.3.2</text:span>
              <text:span text:style-name="nadrukvet">Zone 2 vergunning werknemers</text:span>
            </text:p>
              <text:list text:style-name="id1-3-2-2-3-4-5">
                <text:list-item text:style-override="id1-3-2-2-3-4-5-1">
                  <text:number>•</text:number>
                  <text:p text:style-name="al">
                  <text:span text:style-name="nadrukondlijn">Wie komt in aanmerking</text:span>
                </text:p>
                  <text:list text:style-name="id1-3-2-2-3-4-5-1-3">
                    <text:list-item text:style-override="id1-3-2-2-3-4-5-1-3-1">
                      <text:number>-</text:number>
                      <text:p text:style-name="al">Werknemers die werkzaam zijn in de binnenstad van Weert.</text:p>
                    </text:list-item>
                  </text:list>
                </text:list-item>
                <text:list-item text:style-override="id1-3-2-2-3-4-5-2">
                  <text:number>•</text:number>
                  <text:p text:style-name="al">
                  <text:span text:style-name="nadrukondlijn">Waar</text:span>
                </text:p>
                  <text:list text:style-name="id1-3-2-2-3-4-5-2-3">
                    <text:list-item text:style-override="id1-3-2-2-3-4-5-2-3-1">
                      <text:number>-</text:number>
                      <text:p text:style-name="al">Geheel zone 2 op parkeerapparatuurplaatsen, exclusief het gedeelte van de Dries waar maximaal 2 uur geparkeerd mag worden.</text:p>
                    </text:list-item>
                  </text:list>
                </text:list-item>
              </text:list>
              <text:p text:style-name="al">
              <text:span text:style-name="nadrukvet">3.3.3</text:span>
              <text:span text:style-name="nadrukvet">Zone 3 vergunning werknemers</text:span>
            </text:p>
              <text:list text:style-name="id1-3-2-2-3-4-7">
                <text:list-item text:style-override="id1-3-2-2-3-4-7-1">
                  <text:number>•</text:number>
                  <text:p text:style-name="al">
                  <text:span text:style-name="nadrukondlijn">Wie komt in aanmerking</text:span>
                </text:p>
                  <text:list text:style-name="id1-3-2-2-3-4-7-1-3">
                    <text:list-item text:style-override="id1-3-2-2-3-4-7-1-3-1">
                      <text:number>-</text:number>
                      <text:p text:style-name="al">Werknemers die werkzaam zijn bij bedrijven die in de Basisregistratie personen op een adres genoemd in de overzichtslijst zone 3 van “Bijlage 1” zijn gevestigd en volgens het handelsregister van de Kamer van Koophandel op dat adres zijn ingeschreven.</text:p>
                    </text:list-item>
                  </text:list>
                </text:list-item>
                <text:list-item text:style-override="id1-3-2-2-3-4-7-2">
                  <text:number>•</text:number>
                  <text:p text:style-name="al">
                  <text:span text:style-name="nadrukondlijn">Waar</text:span>
                </text:p>
                  <text:list text:style-name="id1-3-2-2-3-4-7-2-3">
                    <text:list-item text:style-override="id1-3-2-2-3-4-7-2-3-1">
                      <text:number>-</text:number>
                      <text:p text:style-name="al">Geheel zone 3 op belanghebbendenplaatsen. </text:p>
                    </text:list-item>
                  </text:list>
                </text:list-item>
              </text:list>
            </text:section>
            <text:section text:name="artikel_id1-3-2-2-3-5" text:style-name="artikel">
              <text:p text:style-name="artikel_kop_titel"><text:span text:style-name="artikel_kop_label"/> <text:span text:style-name="artikel_kop_nr">3.4</text:span> Parkeervergunning mantelzorger</text:p>
              <text:p text:style-name="al">
              <text:span text:style-name="nadrukvet">3.4.1</text:span>
              <text:span text:style-name="nadrukvet">Uitgangspunten parkeervergunning mantelzorger</text:span>
            </text:p>
              <text:list text:style-name="id1-3-2-2-3-5-3">
                <text:list-item text:style-override="id1-3-2-2-3-5-3-1">
                  <text:number>-</text:number>
                  <text:p text:style-name="al">Onder Mantelzorg wordt verstaan:</text:p>
                  <text:list text:style-name="id1-3-2-2-3-5-3-1-3">
                    <text:list-item text:style-override="id1-3-2-2-3-5-3-1-3-1">
                      <text:number>o</text:number>
                      <text:p text:style-name="al">mantelzorg is extra zorg die voortvloeit uit een sociale/familiaire relatie en die verleend wordt aan naasten met beperkingen en gezondheidsproblemen;</text:p>
                    </text:list-item>
                    <text:list-item text:style-override="id1-3-2-2-3-5-3-1-3-2">
                      <text:number>o</text:number>
                      <text:p text:style-name="al">er is sprake van extra zorg wanneer dat wordt gegeven voor tenminste acht uur per week en/of voor een periode van minimaal drie maanden;</text:p>
                    </text:list-item>
                    <text:list-item text:style-override="id1-3-2-2-3-5-3-1-3-3">
                      <text:number>o</text:number>
                      <text:p text:style-name="al">tussen mantelzorger en zorgvrager bestaat een persoonlijke band: partner, ouder, kind, kleinkind, familie, vriend(in);</text:p>
                    </text:list-item>
                    <text:list-item text:style-override="id1-3-2-2-3-5-3-1-3-4">
                      <text:number>o</text:number>
                      <text:p text:style-name="al">mantelzorg wordt niet vanuit een beroep verleend en is onbetaald;</text:p>
                    </text:list-item>
                    <text:list-item text:style-override="id1-3-2-2-3-5-3-1-3-5">
                      <text:number>o</text:number>
                      <text:p text:style-name="al">mantelzorg kan allerlei vormen van zorg/hulp/ondersteuning omvatten zoals huishoudelijke hulp, praktische steun (regelwerk), begeleiding, emotionele steun, toezicht;</text:p>
                    </text:list-item>
                    <text:list-item text:style-override="id1-3-2-2-3-5-3-1-3-6">
                      <text:number>o</text:number>
                      <text:p text:style-name="al">mantelzorgers zijn géén vrijwilligers;</text:p>
                    </text:list-item>
                  </text:list>
                </text:list-item>
                <text:list-item text:style-override="id1-3-2-2-3-5-3-2">
                  <text:number>-</text:number>
                  <text:p text:style-name="al">De vergunning wordt voor maximaal 1 kalenderjaar verstrekt. Bij continueren van de mantelzorg dient dit product opnieuw te worden aangevraagd;</text:p>
                </text:list-item>
                <text:list-item text:style-override="id1-3-2-2-3-5-3-3">
                  <text:number>-</text:number>
                  <text:p text:style-name="al">Per zelfstandige wooneenheid wordt maximaal één vergunning verstrekt;</text:p>
                </text:list-item>
                <text:list-item text:style-override="id1-3-2-2-3-5-3-4">
                  <text:number>-</text:number>
                  <text:p text:style-name="al">De vergunning wordt uitsluitend op kenteken verstrekt;</text:p>
                </text:list-item>
                <text:list-item text:style-override="id1-3-2-2-3-5-3-5">
                  <text:number>-</text:number>
                  <text:p text:style-name="al">Het is mogelijk om maximaal 5 kentekens te koppelen aan de mantelzorgparkeervergunning waarbij maximaal 5 kentekens gelijktijdig actief kunnen zijn;</text:p>
                </text:list-item>
                <text:list-item text:style-override="id1-3-2-2-3-5-3-6">
                  <text:number>-</text:number>
                  <text:p text:style-name="al">Bij twijfel over de juistheid van de aanvraag kan nadere informatie worden ingewonnen bij derden;</text:p>
                </text:list-item>
                <text:list-item text:style-override="id1-3-2-2-3-5-3-7">
                  <text:number>-</text:number>
                  <text:p text:style-name="al">Indien er, in de op de vergunning vermelde straat, geen parkeerruimte vrij is mag slechts in de directe nabijheid van die straat geparkeerd worden, binnen een maximale straal van 500 meter.</text:p>
                </text:list-item>
              </text:list>
              <text:p text:style-name="al">
              <text:span text:style-name="nadrukvet">3.4.2</text:span>
              <text:span text:style-name="nadrukvet">Zone 1 vergunning mantelzorger</text:span>
            </text:p>
              <text:list text:style-name="id1-3-2-2-3-5-5">
                <text:list-item text:style-override="id1-3-2-2-3-5-5-1">
                  <text:number>•</text:number>
                  <text:p text:style-name="al">
                  <text:span text:style-name="nadrukondlijn">Wie komt in aanmerking</text:span>
                </text:p>
                  <text:list text:style-name="id1-3-2-2-3-5-5-1-3">
                    <text:list-item text:style-override="id1-3-2-2-3-5-5-1-3-1">
                      <text:number>-</text:number>
                      <text:p text:style-name="al">Uitsluitend een bewoner die in de Basisregistratie personen op een adres binnen zone 1 ingeschreven is en persoonlijke zorg behoeft;</text:p>
                    </text:list-item>
                    <text:list-item text:style-override="id1-3-2-2-3-5-5-1-3-2">
                      <text:number>-</text:number>
                      <text:p text:style-name="al">De aanvrager beschikt niet over een eigen parkeergelegenheid.</text:p>
                    </text:list-item>
                  </text:list>
                </text:list-item>
                <text:list-item text:style-override="id1-3-2-2-3-5-5-2">
                  <text:number>•</text:number>
                  <text:p text:style-name="al">
                  <text:span text:style-name="nadrukondlijn">Waar</text:span>
                </text:p>
                  <text:list text:style-name="id1-3-2-2-3-5-5-2-3">
                    <text:list-item text:style-override="id1-3-2-2-3-5-5-2-3-1">
                      <text:number>-</text:number>
                      <text:p text:style-name="al">Geheel zone 1 op parkeerapparatuurplaatsen.</text:p>
                    </text:list-item>
                  </text:list>
                </text:list-item>
              </text:list>
              <text:p text:style-name="al">
              <text:span text:style-name="nadrukvet">3.4.3</text:span>
              <text:span text:style-name="nadrukvet">Zone 2 vergunning mantelzorger</text:span>
            </text:p>
              <text:list text:style-name="id1-3-2-2-3-5-7">
                <text:list-item text:style-override="id1-3-2-2-3-5-7-1">
                  <text:number>•</text:number>
                  <text:p text:style-name="al">
                  <text:span text:style-name="nadrukondlijn">Wie komt in aanmerking</text:span>
                </text:p>
                  <text:list text:style-name="id1-3-2-2-3-5-7-1-3">
                    <text:list-item text:style-override="id1-3-2-2-3-5-7-1-3-1">
                      <text:number>-</text:number>
                      <text:p text:style-name="al">Uitsluitend een bewoner die in de Basisregistratie personen op een adres binnen zone 2 ingeschreven is en persoonlijke zorg behoeft;</text:p>
                    </text:list-item>
                    <text:list-item text:style-override="id1-3-2-2-3-5-7-1-3-2">
                      <text:number>-</text:number>
                      <text:p text:style-name="al">De aanvrager beschikt niet over een eigen parkeergelegenheid.</text:p>
                    </text:list-item>
                  </text:list>
                </text:list-item>
                <text:list-item text:style-override="id1-3-2-2-3-5-7-2">
                  <text:number>•</text:number>
                  <text:p text:style-name="al">
                  <text:span text:style-name="nadrukondlijn">Waar</text:span>
                </text:p>
                  <text:list text:style-name="id1-3-2-2-3-5-7-2-3">
                    <text:list-item text:style-override="id1-3-2-2-3-5-7-2-3-1">
                      <text:number>-</text:number>
                      <text:p text:style-name="al">Geheel zone 2 op parkeerapparatuurplaatsen. </text:p>
                    </text:list-item>
                  </text:list>
                </text:list-item>
              </text:list>
              <text:p text:style-name="al">
              <text:span text:style-name="nadrukvet">3.4.4</text:span>
              <text:span text:style-name="nadrukvet">Zone 3 vergunning mantelzorger</text:span>
            </text:p>
              <text:list text:style-name="id1-3-2-2-3-5-9">
                <text:list-item text:style-override="id1-3-2-2-3-5-9-1">
                  <text:number>•</text:number>
                  <text:p text:style-name="al">
                  <text:span text:style-name="nadrukondlijn">Wie komt in aanmerking</text:span>
                </text:p>
                  <text:list text:style-name="id1-3-2-2-3-5-9-1-3">
                    <text:list-item text:style-override="id1-3-2-2-3-5-9-1-3-1">
                      <text:number>-</text:number>
                      <text:p text:style-name="al">Uitsluitend een bewoner die in de Basisregistratie personen op een adres genoemd in overzichtslijst zone 3 van “Bijlage 1” ingeschreven is en persoonlijke zorg behoeft;</text:p>
                    </text:list-item>
                    <text:list-item text:style-override="id1-3-2-2-3-5-9-1-3-2">
                      <text:number>-</text:number>
                      <text:p text:style-name="al">De aanvrager beschikt niet over een eigen parkeergelegenheid.</text:p>
                    </text:list-item>
                  </text:list>
                </text:list-item>
                <text:list-item text:style-override="id1-3-2-2-3-5-9-2">
                  <text:number>•</text:number>
                  <text:p text:style-name="al">
                  <text:span text:style-name="nadrukondlijn">Waar</text:span>
                </text:p>
                  <text:list text:style-name="id1-3-2-2-3-5-9-2-3">
                    <text:list-item text:style-override="id1-3-2-2-3-5-9-2-3-1">
                      <text:number>-</text:number>
                      <text:p text:style-name="al">Geheel zone 3 op belanghebbendenplaatsen. </text:p>
                    </text:list-item>
                  </text:list>
                </text:list-item>
              </text:list>
            </text:section>
            <text:section text:name="artikel_id1-3-2-2-3-6" text:style-name="artikel">
              <text:p text:style-name="artikel_kop_titel"><text:span text:style-name="artikel_kop_label"/> <text:span text:style-name="artikel_kop_nr">3.5</text:span> Parkeervergunning standplaatshouder zone 1</text:p>
              <text:list text:style-name="id1-3-2-2-3-6-2">
                <text:list-item text:style-override="id1-3-2-2-3-6-2-1">
                  <text:number>•</text:number>
                  <text:p text:style-name="al">
                  <text:span text:style-name="nadrukondlijn">Wie komt in aanmerking</text:span>
                </text:p>
                  <text:list text:style-name="id1-3-2-2-3-6-2-1-3">
                    <text:list-item text:style-override="id1-3-2-2-3-6-2-1-3-1">
                      <text:number>-</text:number>
                      <text:p text:style-name="al">Uitsluitend standplaatshouders die de weekmarkt bezoeken en een kopie van inschrijving van het Handelsregister van de Kamer van Koophandel en fabrieken kunnen overleggen (het uittreksel mag daarbij niet ouder zijn dan zes maanden op de datum van aanvraag); </text:p>
                    </text:list-item>
                    <text:list-item text:style-override="id1-3-2-2-3-6-2-1-3-2">
                      <text:number>-</text:number>
                      <text:p text:style-name="al">Er dient een marktplaatsvergunning overlegd te kunnen worden waaruit blijkt dat er een plaats is toegewezen op de weekmarkt in Weert.</text:p>
                    </text:list-item>
                  </text:list>
                </text:list-item>
                <text:list-item text:style-override="id1-3-2-2-3-6-2-2">
                  <text:number>•</text:number>
                  <text:p text:style-name="al">
                  <text:span text:style-name="nadrukondlijn">Waar</text:span>
                </text:p>
                  <text:list text:style-name="id1-3-2-2-3-6-2-2-3">
                    <text:list-item text:style-override="id1-3-2-2-3-6-2-2-3-1">
                      <text:number>-</text:number>
                      <text:p text:style-name="al">Geheel zone 1 op parkeerapparatuurplaatsen, exclusief de Beekstraat, Korenmarkt, Schoolstraat, Begijnensteeg, Hegstraat en het Collegeplein (op maaiveldniveau);</text:p>
                    </text:list-item>
                    <text:list-item text:style-override="id1-3-2-2-3-6-2-2-3-2">
                      <text:number>-</text:number>
                      <text:p text:style-name="al">Alleen geldig op zaterdag tijdens de weekmarkt.</text:p>
                    </text:list-item>
                  </text:list>
                </text:list-item>
                <text:list-item text:style-override="id1-3-2-2-3-6-2-3">
                  <text:number>•</text:number>
                  <text:p text:style-name="al">
                  <text:span text:style-name="nadrukondlijn">Opmerkingen</text:span>
                </text:p>
                  <text:list text:style-name="id1-3-2-2-3-6-2-3-3">
                    <text:list-item text:style-override="id1-3-2-2-3-6-2-3-3-1">
                      <text:number>-</text:number>
                      <text:p text:style-name="al">Per standplaatshouder wordt slechts één vergunning verstrekt; </text:p>
                    </text:list-item>
                    <text:list-item text:style-override="id1-3-2-2-3-6-2-3-3-2">
                      <text:number>-</text:number>
                      <text:p text:style-name="al">De vergunning wordt uitsluitend op kenteken verstrekt;</text:p>
                    </text:list-item>
                    <text:list-item text:style-override="id1-3-2-2-3-6-2-3-3-3">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
                </text:list-item>
              </text:list>
            </text:section>
            <text:section text:name="artikel_id1-3-2-2-3-7" text:style-name="artikel">
              <text:p text:style-name="artikel_kop_titel"><text:span text:style-name="artikel_kop_label"/> <text:span text:style-name="artikel_kop_nr">3.6</text:span> Tijdelijke parkeervergunning bij verhuizing</text:p>
              <text:list text:style-name="id1-3-2-2-3-7-2">
                <text:list-item text:style-override="id1-3-2-2-3-7-2-1">
                  <text:number>•</text:number>
                  <text:p text:style-name="al">
                  <text:span text:style-name="nadrukondlijn">Wie komt in aanmerking</text:span>
                </text:p>
                  <text:list text:style-name="id1-3-2-2-3-7-2-1-3">
                    <text:list-item text:style-override="id1-3-2-2-3-7-2-1-3-1">
                      <text:number>-</text:number>
                      <text:p text:style-name="al">Uitsluitend personen die binnen de gemeente Weert gaan wonen dan wel bedrijven die zich binnen de gemeente grenzen gaan vestigen maar waarbij op moment van de aanvraag nog geen inschrijving in de Basisregistratie personen heeft plaatsgevonden dan wel vestiging heeft plaatsgevonden.</text:p>
                    </text:list-item>
                  </text:list>
                </text:list-item>
                <text:list-item text:style-override="id1-3-2-2-3-7-2-2">
                  <text:number>•</text:number>
                  <text:p text:style-name="al">
                  <text:span text:style-name="nadrukondlijn">Waar</text:span>
                </text:p>
                  <text:list text:style-name="id1-3-2-2-3-7-2-2-3">
                    <text:list-item text:style-override="id1-3-2-2-3-7-2-2-3-1">
                      <text:number>-</text:number>
                      <text:p text:style-name="al">De reguliere voorwaarden en tarieven van een vergunning zijn van toepassing.</text:p>
                    </text:list-item>
                  </text:list>
                </text:list-item>
                <text:list-item text:style-override="id1-3-2-2-3-7-2-3">
                  <text:number>•</text:number>
                  <text:p text:style-name="al">
                  <text:span text:style-name="nadrukondlijn">Opmerkingen</text:span>
                </text:p>
                  <text:list text:style-name="id1-3-2-2-3-7-2-3-3">
                    <text:list-item text:style-override="id1-3-2-2-3-7-2-3-3-1">
                      <text:number>-</text:number>
                      <text:p text:style-name="al">De aanvrager dient bij de aanvraag een kopie van het huurcontract dan wel de koopakte te overleggen;</text:p>
                    </text:list-item>
                    <text:list-item text:style-override="id1-3-2-2-3-7-2-3-3-2">
                      <text:number>-</text:number>
                      <text:p text:style-name="al">De vergunning wordt verstrekt voor de duur van één maand;</text:p>
                    </text:list-item>
                    <text:list-item text:style-override="id1-3-2-2-3-7-2-3-3-3">
                      <text:number>-</text:number>
                      <text:p text:style-name="al">Deze periode kan met tweemaal 1 maand verlengd worden op schriftelijk verzoek;</text:p>
                    </text:list-item>
                    <text:list-item text:style-override="id1-3-2-2-3-7-2-3-3-4">
                      <text:number>-</text:number>
                      <text:p text:style-name="al">Bij inschrijving in de Basisregistratie personen dan wel inschrijving in het handelsregister van de Kamer van Koophandel op het adres waarvoor de vergunning is afgegeven, vervalt de tijdelijke vergunning en dient een reguliere parkeervergunning te worden aangevraagd. Het uittreksel mag daarbij niet ouder zijn dan zes maanden op de datum van aanvraag;</text:p>
                    </text:list-item>
                    <text:list-item text:style-override="id1-3-2-2-3-7-2-3-3-5">
                      <text:number>-</text:number>
                      <text:p text:style-name="al">Per adres in zone 1 en 2 worden maximaal 2 vergunningen verstrekt minus de eigen parkeergelegenheid;</text:p>
                    </text:list-item>
                    <text:list-item text:style-override="id1-3-2-2-3-7-2-3-3-6">
                      <text:number>-</text:number>
                      <text:p text:style-name="al">Per adres in zone 3 worden maximaal 3 vergunningen verstrekt minus de eigen parkeergelegenheid;</text:p>
                    </text:list-item>
                    <text:list-item text:style-override="id1-3-2-2-3-7-2-3-3-7">
                      <text:number>-</text:number>
                      <text:p text:style-name="al">De vergunning wordt uitsluitend op kenteken verstrekt;</text:p>
                    </text:list-item>
                    <text:list-item text:style-override="id1-3-2-2-3-7-2-3-3-8">
                      <text:number>-</text:number>
                      <text:p text:style-name="al">Als meerdere voertuigen op naam van de aanvrager staan is het mogelijk om maximaal 2 kentekens te koppelen aan één vergunning waarbij één kenteken gelijktijdig actief kan zijn; </text:p>
                    </text:list-item>
                    <text:list-item text:style-override="id1-3-2-2-3-7-2-3-3-9">
                      <text:number>-</text:number>
                      <text:p text:style-name="al">Als een aanvrager kan aantonen dat er sprake is van het gebruik van wisselende voertuigen vanwege het werk is het mogelijk om maximaal 5 kentekens te koppelen aan de vergunning waarbij één kenteken gelijktijdig actief kan zijn. </text:p>
                    </text:list-item>
                  </text:list>
                </text:list-item>
              </text:list>
            </text:section>
            <text:section text:name="artikel_id1-3-2-2-3-8" text:style-name="artikel">
              <text:p text:style-name="artikel_kop_titel"><text:span text:style-name="artikel_kop_label"/> <text:span text:style-name="artikel_kop_nr">3.7</text:span> Commerciële parkeervergunning</text:p>
              <text:list text:style-name="id1-3-2-2-3-8-2">
                <text:list-item text:style-override="id1-3-2-2-3-8-2-1">
                  <text:number>•</text:number>
                  <text:p text:style-name="al">
                  <text:span text:style-name="nadrukondlijn">Wie komt in aanmerking</text:span>
                </text:p>
                  <text:list text:style-name="id1-3-2-2-3-8-2-1-3">
                    <text:list-item text:style-override="id1-3-2-2-3-8-2-1-3-1">
                      <text:number>-</text:number>
                      <text:p text:style-name="al">Bedrijven die ingeschreven staan in het handelsregister bij de Kamer van Koophandel en werkzaamheden verrichten in de binnenstad. </text:p>
                    </text:list-item>
                  </text:list>
                </text:list-item>
                <text:list-item text:style-override="id1-3-2-2-3-8-2-2">
                  <text:number>•</text:number>
                  <text:p text:style-name="al">
                  <text:span text:style-name="nadrukondlijn">Waar</text:span>
                </text:p>
                  <text:list text:style-name="id1-3-2-2-3-8-2-2-3">
                    <text:list-item text:style-override="id1-3-2-2-3-8-2-2-3-1">
                      <text:number>-</text:number>
                      <text:p text:style-name="al">Geheel zone 1 op parkeerapparatuurplaatsen, exclusief de Beekstraat, Korenmarkt, Schoolstraat, Begijnensteeg, Hegstraat en het Collegeplein (op maaiveldniveau);</text:p>
                    </text:list-item>
                    <text:list-item text:style-override="id1-3-2-2-3-8-2-2-3-2">
                      <text:number>-</text:number>
                      <text:p text:style-name="al">Geheel zone 2 op parkeerapparatuurplaatsen, exclusief het gedeelte van de Dries waar maximaal 2 uur geparkeerd mag worden;</text:p>
                    </text:list-item>
                    <text:list-item text:style-override="id1-3-2-2-3-8-2-2-3-3">
                      <text:number>-</text:number>
                      <text:p text:style-name="al">Geheel zone 3 op belanghebbendenplaatsen.</text:p>
                    </text:list-item>
                  </text:list>
                </text:list-item>
                <text:list-item text:style-override="id1-3-2-2-3-8-2-3">
                  <text:number>•</text:number>
                  <text:p text:style-name="al">
                  <text:span text:style-name="nadrukondlijn">Opmerkingen</text:span>
                </text:p>
                  <text:list text:style-name="id1-3-2-2-3-8-2-3-3">
                    <text:list-item text:style-override="id1-3-2-2-3-8-2-3-3-1">
                      <text:number>-</text:number>
                      <text:p text:style-name="al">Het voertuig moet een als zodanig herkenbare bedrijfswagen zijn waarvan de</text:p>
                    </text:list-item>
                  </text:list>
                </text:list-item>
                <text:list-item text:style-override="id1-3-2-2-3-8-2-4">
                  <text:number>•</text:number>
                  <text:p text:style-name="al">aanwezigheid in verband met de uitoefening van werkzaamheden noodzakelijk is;</text:p>
                  <text:list text:style-name="id1-3-2-2-3-8-2-4-3">
                    <text:list-item text:style-override="id1-3-2-2-3-8-2-4-3-1">
                      <text:number>-</text:number>
                      <text:p text:style-name="al">De vergunning wordt uitsluitend op kenteken verstrekt;</text:p>
                    </text:list-item>
                    <text:list-item text:style-override="id1-3-2-2-3-8-2-4-3-2">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
                </text:list-item>
              </text:list>
            </text:section>
            <text:section text:name="artikel_id1-3-2-2-3-9" text:style-name="artikel">
              <text:p text:style-name="artikel_kop_titel"><text:span text:style-name="artikel_kop_label"/> <text:span text:style-name="artikel_kop_nr">3.8</text:span> Combi parkeervergunning bewoners Wilhelminasingel</text:p>
              <text:list text:style-name="id1-3-2-2-3-9-2">
                <text:list-item text:style-override="id1-3-2-2-3-9-2-1">
                  <text:number>•</text:number>
                  <text:p text:style-name="al">
                  <text:span text:style-name="nadrukondlijn">Wie komt in aanmerking</text:span>
                </text:p>
                  <text:list text:style-name="id1-3-2-2-3-9-2-1-3">
                    <text:list-item text:style-override="id1-3-2-2-3-9-2-1-3-1">
                      <text:number>-</text:number>
                      <text:p text:style-name="al">Uitsluitend bewoners die in de Basisregistratie personen op een adres op de Wilhelminasingel tussen de Molenstraat en Beekstraat zijn ingeschreven.</text:p>
                    </text:list-item>
                  </text:list>
                </text:list-item>
                <text:list-item text:style-override="id1-3-2-2-3-9-2-2">
                  <text:number>•</text:number>
                  <text:p text:style-name="al">
                  <text:span text:style-name="nadrukondlijn">Waar</text:span>
                </text:p>
                  <text:list text:style-name="id1-3-2-2-3-9-2-2-3">
                    <text:list-item text:style-override="id1-3-2-2-3-9-2-2-3-1">
                      <text:number>-</text:number>
                      <text:p text:style-name="al">Geheel zone 1 op parkeerapparatuurplaatsen, exclusief de Beekstraat, Korenmarkt, Schoolstraat, Begijnensteeg, Hegstraat en het Collegeplein (op maaiveldniveau);</text:p>
                    </text:list-item>
                    <text:list-item text:style-override="id1-3-2-2-3-9-2-2-3-2">
                      <text:number>-</text:number>
                      <text:p text:style-name="al">Op belanghebbendenplaatsen in zone 3 op de Wilhelminasingel tussen de Molenstraat en Beekstraat na 18:00 uur.</text:p>
                    </text:list-item>
                  </text:list>
                </text:list-item>
                <text:list-item text:style-override="id1-3-2-2-3-9-2-3">
                  <text:number>•</text:number>
                  <text:p text:style-name="al">
                  <text:span text:style-name="nadrukondlijn">Opmerkingen</text:span>
                </text:p>
                  <text:list text:style-name="id1-3-2-2-3-9-2-3-3">
                    <text:list-item text:style-override="id1-3-2-2-3-9-2-3-3-1">
                      <text:number>-</text:number>
                      <text:p text:style-name="al">Per adres worden maximaal 2 vergunningen verstrekt minus de eigen parkeergelegenheid;</text:p>
                    </text:list-item>
                    <text:list-item text:style-override="id1-3-2-2-3-9-2-3-3-2">
                      <text:number>-</text:number>
                      <text:p text:style-name="al">De vergunning wordt uitsluitend op kenteken verstrekt;</text:p>
                    </text:list-item>
                    <text:list-item text:style-override="id1-3-2-2-3-9-2-3-3-3">
                      <text:number>-</text:number>
                      <text:p text:style-name="al">Als meerdere voertuigen op naam van de aanvrager staan is het mogelijk om maximaal 2 kentekens te koppelen aan één vergunning waarbij één kenteken gelijktijdig actief kan zijn;</text:p>
                    </text:list-item>
                    <text:list-item text:style-override="id1-3-2-2-3-9-2-3-3-4">
                      <text:number>-</text:number>
                      <text:p text:style-name="al">Als een aanvrager kan aantonen dat er sprake is van het gebruik van wisselende voertuigen vanwege het werk is het mogelijk om maximaal 5 kentekens te koppelen aan de vergunning waarbij één kenteken gelijktijdig actief kan zijn;</text:p>
                    </text:list-item>
                    <text:list-item text:style-override="id1-3-2-2-3-9-2-3-3-5">
                      <text:number>-</text:number>
                      <text:p text:style-name="al">Een bewoner die beschikt over een eigen gehandicaptenparkeerplaats op kenteken is verplicht om hier te parkeren met een parkeervergunning. </text:p>
                    </text:list-item>
                  </text:list>
                </text:list-item>
              </text:list>
            </text:section>
            <text:section text:name="artikel_id1-3-2-2-3-10" text:style-name="artikel">
              <text:p text:style-name="artikel_kop_titel"><text:span text:style-name="artikel_kop_label"/> <text:span text:style-name="artikel_kop_nr">3.9</text:span> Eerstelijnszorg parkeervergunning</text:p>
              <text:list text:style-name="id1-3-2-2-3-10-2">
                <text:list-item text:style-override="id1-3-2-2-3-10-2-1">
                  <text:number>•</text:number>
                  <text:p text:style-name="al">
                  <text:span text:style-name="nadrukondlijn">Wie komt in aanmerking</text:span>
                </text:p>
                  <text:list text:style-name="id1-3-2-2-3-10-2-1-3">
                    <text:list-item text:style-override="id1-3-2-2-3-10-2-1-3-1">
                      <text:number>-</text:number>
                      <text:p text:style-name="al">Huisartsen en andere door het college aan te wijzen personen, instellingen of bedrijven die beroepsmatig zorg verlenen.</text:p>
                    </text:list-item>
                  </text:list>
                </text:list-item>
                <text:list-item text:style-override="id1-3-2-2-3-10-2-2">
                  <text:number>•</text:number>
                  <text:p text:style-name="al">
                  <text:span text:style-name="nadrukondlijn">Waar</text:span>
                </text:p>
                  <text:list text:style-name="id1-3-2-2-3-10-2-2-3">
                    <text:list-item text:style-override="id1-3-2-2-3-10-2-2-3-1">
                      <text:number>-</text:number>
                      <text:p text:style-name="al">Geheel zone 1 en 2 op parkeerapparatuurplaatsen;</text:p>
                    </text:list-item>
                    <text:list-item text:style-override="id1-3-2-2-3-10-2-2-3-2">
                      <text:number>-</text:number>
                      <text:p text:style-name="al">Geheel zone 3 op belanghebbendenplaatsen.</text:p>
                    </text:list-item>
                  </text:list>
                </text:list-item>
                <text:list-item text:style-override="id1-3-2-2-3-10-2-3">
                  <text:number>•</text:number>
                  <text:p text:style-name="al">
                  <text:span text:style-name="nadrukondlijn">Opmerkingen</text:span>
                </text:p>
                  <text:list text:style-name="id1-3-2-2-3-10-2-3-3">
                    <text:list-item text:style-override="id1-3-2-2-3-10-2-3-3-1">
                      <text:number>-</text:number>
                      <text:p text:style-name="al">Van toepassing als anders dan bij wijze van woon- werkverkeer, beroepsmatig gebruik gemaakt wordt van een voertuig vanwege werkzaamheden vanuit een professionele zorg- of hulpverlenersinstelling.</text:p>
                    </text:list-item>
                    <text:list-item text:style-override="id1-3-2-2-3-10-2-3-3-2">
                      <text:number>-</text:number>
                      <text:p text:style-name="al">De vergunning wordt uitsluitend op kenteken verstrekt;</text:p>
                    </text:list-item>
                    <text:list-item text:style-override="id1-3-2-2-3-10-2-3-3-3">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
                </text:list-item>
              </text:list>
            </text:section>
            <text:section text:name="artikel_id1-3-2-2-3-11" text:style-name="artikel">
              <text:p text:style-name="artikel_kop_titel"><text:span text:style-name="artikel_kop_label"/> <text:span text:style-name="artikel_kop_nr">3.10</text:span> Media parkeervergunning</text:p>
              <text:list text:style-name="id1-3-2-2-3-11-2">
                <text:list-item text:style-override="id1-3-2-2-3-11-2-1">
                  <text:number>•</text:number>
                  <text:p text:style-name="al">
                  <text:span text:style-name="nadrukondlijn">Wie komt in aanmerking</text:span>
                </text:p>
                  <text:list text:style-name="id1-3-2-2-3-11-2-1-3">
                    <text:list-item text:style-override="id1-3-2-2-3-11-2-1-3-1">
                      <text:number>-</text:number>
                      <text:p text:style-name="al">Journalisten.</text:p>
                    </text:list-item>
                  </text:list>
                </text:list-item>
                <text:list-item text:style-override="id1-3-2-2-3-11-2-2">
                  <text:number>•</text:number>
                  <text:p text:style-name="al">
                  <text:span text:style-name="nadrukondlijn">Waar</text:span>
                </text:p>
                  <text:list text:style-name="id1-3-2-2-3-11-2-2-3">
                    <text:list-item text:style-override="id1-3-2-2-3-11-2-2-3-1">
                      <text:number>-</text:number>
                      <text:p text:style-name="al">Geheel zone 1 en 2 op parkeerapparatuurplaatsen;</text:p>
                    </text:list-item>
                    <text:list-item text:style-override="id1-3-2-2-3-11-2-2-3-2">
                      <text:number>-</text:number>
                      <text:p text:style-name="al">Geheel zone 3 op belanghebbendenplaatsen.</text:p>
                    </text:list-item>
                  </text:list>
                </text:list-item>
                <text:list-item text:style-override="id1-3-2-2-3-11-2-3">
                  <text:number>•</text:number>
                  <text:p text:style-name="al">
                  <text:span text:style-name="nadrukondlijn">Opmerkingen</text:span>
                </text:p>
                  <text:list text:style-name="id1-3-2-2-3-11-2-3-3">
                    <text:list-item text:style-override="id1-3-2-2-3-11-2-3-3-1">
                      <text:number>-</text:number>
                      <text:p text:style-name="al">Van toepassing als anders dan bij wijze van woon- werkverkeer, beroepsmatig gebruik gemaakt wordt van een voertuig vanwege werkzaamheden als journalist.</text:p>
                    </text:list-item>
                    <text:list-item text:style-override="id1-3-2-2-3-11-2-3-3-2">
                      <text:number>-</text:number>
                      <text:p text:style-name="al">De vergunning is uitsluitend geldig in combinatie met een perskaart;</text:p>
                    </text:list-item>
                    <text:list-item text:style-override="id1-3-2-2-3-11-2-3-3-3">
                      <text:number>-</text:number>
                      <text:p text:style-name="al">De vergunning wordt uitsluitend op kenteken verstrekt;</text:p>
                    </text:list-item>
                    <text:list-item text:style-override="id1-3-2-2-3-11-2-3-3-4">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lenen van een digitale visiteregeling</text:p>
            <text:section text:name="artikel_id1-3-2-2-4-2" text:style-name="artikel">
              <text:p text:style-name="artikel_kop_titel"><text:span text:style-name="artikel_kop_label"/> <text:span text:style-name="artikel_kop_nr">4.1</text:span> Digitale visiteregeling bewoners</text:p>
              <text:list text:style-name="id1-3-2-2-4-2-2">
                <text:list-item text:style-override="id1-3-2-2-4-2-2-1">
                  <text:number>•</text:number>
                  <text:p text:style-name="al">
                  <text:span text:style-name="nadrukondlijn">Wie komt in aanmerking</text:span>
                </text:p>
                  <text:list text:style-name="id1-3-2-2-4-2-2-1-3">
                    <text:list-item text:style-override="id1-3-2-2-4-2-2-1-3-1">
                      <text:number>-</text:number>
                      <text:p text:style-name="al">Uitsluitend bewoners die in de Basisregistratie personen op een adres genoemd in de overzichtslijst zone 3 in “Bijlage 1” zijn ingeschreven, ten behoeve van het parkeren van voertuigen van hun bezoekers.</text:p>
                    </text:list-item>
                  </text:list>
                </text:list-item>
                <text:list-item text:style-override="id1-3-2-2-4-2-2-2">
                  <text:number>•</text:number>
                  <text:p text:style-name="al">
                  <text:span text:style-name="nadrukondlijn">Waar</text:span>
                </text:p>
                  <text:list text:style-name="id1-3-2-2-4-2-2-2-3">
                    <text:list-item text:style-override="id1-3-2-2-4-2-2-2-3-1">
                      <text:number>-</text:number>
                      <text:p text:style-name="al">Geheel zone 3 op belanghebbendenplaatsen.</text:p>
                    </text:list-item>
                  </text:list>
                </text:list-item>
                <text:list-item text:style-override="id1-3-2-2-4-2-2-3">
                  <text:number>•</text:number>
                  <text:p text:style-name="al">
                  <text:span text:style-name="nadrukondlijn">Opmerkingen</text:span>
                </text:p>
                  <text:list text:style-name="id1-3-2-2-4-2-2-3-3">
                    <text:list-item text:style-override="id1-3-2-2-4-2-2-3-3-1">
                      <text:number>-</text:number>
                      <text:p text:style-name="al">Een bewoner kan per kwartaal 200 parkeeruren kopen voor zijn of haar bezoekers;</text:p>
                    </text:list-item>
                    <text:list-item text:style-override="id1-3-2-2-4-2-2-3-3-2">
                      <text:number>-</text:number>
                      <text:p text:style-name="al">Na beëindiging van een digitale visiteregeling vindt restitutie van het resterende parkeertegoed plaats;</text:p>
                    </text:list-item>
                    <text:list-item text:style-override="id1-3-2-2-4-2-2-3-3-3">
                      <text:number>-</text:number>
                      <text:p text:style-name="al">Een bewoner kan bezoekers aan- en afmelden door middel van kentekenregistratie. Dit kan via een (web)app, internetpagina of via het bellen van een telefoonnummer.</text:p>
                    </text:list-item>
                  </text:list>
                </text:list-item>
              </text:list>
            </text:section>
            <text:section text:name="artikel_id1-3-2-2-4-3" text:style-name="artikel">
              <text:p text:style-name="artikel_kop_titel"><text:span text:style-name="artikel_kop_label"/> <text:span text:style-name="artikel_kop_nr">4.2</text:span> Digitale visiteregeling bedrijven</text:p>
              <text:list text:style-name="id1-3-2-2-4-3-2">
                <text:list-item text:style-override="id1-3-2-2-4-3-2-1">
                  <text:number>•</text:number>
                  <text:p text:style-name="al">
                  <text:span text:style-name="nadrukondlijn">Wie komt in aanmerking</text:span>
                </text:p>
                  <text:list text:style-name="id1-3-2-2-4-3-2-1-3">
                    <text:list-item text:style-override="id1-3-2-2-4-3-2-1-3-1">
                      <text:number>-</text:number>
                      <text:p text:style-name="al">Bedrijven die werkzaamheden verrichten in zone 1, 2 of 3 en staan ingeschreven in het handelsregister bij de Kamer van Koophandel.</text:p>
                    </text:list-item>
                  </text:list>
                </text:list-item>
                <text:list-item text:style-override="id1-3-2-2-4-3-2-2">
                  <text:number>•</text:number>
                  <text:p text:style-name="al">
                  <text:span text:style-name="nadrukondlijn">Waar</text:span>
                </text:p>
                  <text:list text:style-name="id1-3-2-2-4-3-2-2-3">
                    <text:list-item text:style-override="id1-3-2-2-4-3-2-2-3-1">
                      <text:number>-</text:number>
                      <text:p text:style-name="al">Met de dagdeelvergunning mag worden geparkeerd op parkeer- apparatuurplaatsen in zone 1 en 2 en op belanghebbendenplaatsen in zone 3.</text:p>
                    </text:list-item>
                  </text:list>
                </text:list-item>
                <text:list-item text:style-override="id1-3-2-2-4-3-2-3">
                  <text:number>•</text:number>
                  <text:p text:style-name="al">
                  <text:span text:style-name="nadrukondlijn">Opmerkingen</text:span>
                </text:p>
                  <text:list text:style-name="id1-3-2-2-4-3-2-3-3">
                    <text:list-item text:style-override="id1-3-2-2-4-3-2-3-3-1">
                      <text:number>-</text:number>
                      <text:p text:style-name="al">Het voertuig moet een als zodanig herkenbare bedrijfswagen zijn waarvan de aanwezigheid i.v.m. de uitoefening van werkzaamheden noodzakelijk is; </text:p>
                    </text:list-item>
                    <text:list-item text:style-override="id1-3-2-2-4-3-2-3-3-2">
                      <text:number>-</text:number>
                      <text:p text:style-name="al">Een bedrijf kan per kwartaal 500 parkeeruren kopen;</text:p>
                    </text:list-item>
                    <text:list-item text:style-override="id1-3-2-2-4-3-2-3-3-3">
                      <text:number>-</text:number>
                      <text:p text:style-name="al">Na beëindiging van een digitale visiteregeling vindt restitutie van het resterende parkeertegoed plaats;</text:p>
                    </text:list-item>
                    <text:list-item text:style-override="id1-3-2-2-4-3-2-3-3-4">
                      <text:number>-</text:number>
                      <text:p text:style-name="al">Een bedrijf kan zich aan- en afmelden door middel van kentekenregistratie. Dit kan via een (web)app, internetpagina of via het bellen van een telefoonnumme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lenen van een parkeerabonnement voor een garage</text:p>
            <text:section text:name="artikel_id1-3-2-2-5-2" text:style-name="artikel">
              <text:p text:style-name="artikel_kop_titel"><text:span text:style-name="artikel_kop_label"/> <text:span text:style-name="artikel_kop_nr">5.1</text:span> Parkeerabonnement parkeergarage </text:p>
              <text:list text:style-name="id1-3-2-2-5-2-2">
                <text:list-item text:style-override="id1-3-2-2-5-2-2-1">
                  <text:number>•</text:number>
                  <text:p text:style-name="al">
                  <text:span text:style-name="nadrukondlijn">Wie komt in aanmerking</text:span>
                </text:p>
                  <text:list text:style-name="id1-3-2-2-5-2-2-1-3">
                    <text:list-item text:style-override="id1-3-2-2-5-2-2-1-3-1">
                      <text:number>-</text:number>
                      <text:p text:style-name="al">Eenieder die onbeperkt gebruik wil maken van een parkeergarage in of grenzend aan het centrum van Weert.</text:p>
                    </text:list-item>
                  </text:list>
                </text:list-item>
                <text:list-item text:style-override="id1-3-2-2-5-2-2-2">
                  <text:number>•</text:number>
                  <text:p text:style-name="al">
                  <text:span text:style-name="nadrukondlijn">Waar</text:span>
                </text:p>
                  <text:list text:style-name="id1-3-2-2-5-2-2-2-3">
                    <text:list-item text:style-override="id1-3-2-2-5-2-2-2-3-1">
                      <text:number>-</text:number>
                      <text:p text:style-name="al">Centrumgarage, parkeergarage Poort van Limburg, Stationspleingarage, Muntgarage, Ursulinengarage of parkeerterrein Centrum-Noord. </text:p>
                    </text:list-item>
                  </text:list>
                </text:list-item>
              </text:list>
            </text:section>
            <text:section text:name="artikel_id1-3-2-2-5-3" text:style-name="artikel">
              <text:p text:style-name="artikel_kop_titel"><text:span text:style-name="artikel_kop_label"/> <text:span text:style-name="artikel_kop_nr">5.2</text:span> Parkeerabonnement Walburgpassage </text:p>
              <text:list text:style-name="id1-3-2-2-5-3-2">
                <text:list-item text:style-override="id1-3-2-2-5-3-2-1">
                  <text:number>•</text:number>
                  <text:p text:style-name="al">
                  <text:span text:style-name="nadrukondlijn">Wie komt in aanmerking</text:span>
                </text:p>
                  <text:list text:style-name="id1-3-2-2-5-3-2-1-3">
                    <text:list-item text:style-override="id1-3-2-2-5-3-2-1-3-1">
                      <text:number>-</text:number>
                      <text:p text:style-name="al">Uitsluitend bewoners en bedrijven die zijn ingeschreven of gevestigd op een adres genoemd in de overzichtslijst parkeren Walburgpassage in “Bijlage 2”. </text:p>
                    </text:list-item>
                  </text:list>
                </text:list-item>
                <text:list-item text:style-override="id1-3-2-2-5-3-2-2">
                  <text:number>•</text:number>
                  <text:p text:style-name="al">
                  <text:span text:style-name="nadrukondlijn">Waar</text:span>
                </text:p>
                  <text:list text:style-name="id1-3-2-2-5-3-2-2-3">
                    <text:list-item text:style-override="id1-3-2-2-5-3-2-2-3-1">
                      <text:number>-</text:number>
                      <text:p text:style-name="al">Parkeergarage Walburgpassage.</text:p>
                    </text:list-item>
                  </text:list>
                </text:list-item>
              </text:list>
            </text:section>
            <text:section text:name="artikel_id1-3-2-2-5-4" text:style-name="artikel">
              <text:p text:style-name="artikel_kop_titel"><text:span text:style-name="artikel_kop_label"/> <text:span text:style-name="artikel_kop_nr">5.3</text:span> Recht van overpad Walburgpassage </text:p>
              <text:list text:style-name="id1-3-2-2-5-4-2">
                <text:list-item text:style-override="id1-3-2-2-5-4-2-1">
                  <text:number>•</text:number>
                  <text:p text:style-name="al">
                  <text:span text:style-name="nadrukondlijn">Wie komt in aanmerking</text:span>
                </text:p>
                  <text:list text:style-name="id1-3-2-2-5-4-2-1-3">
                    <text:list-item text:style-override="id1-3-2-2-5-4-2-1-3-1">
                      <text:number>-</text:number>
                      <text:p text:style-name="al">Uitsluitend bewoners die ingeschreven staan in de Basisregistratie personen, of bedrijven die gevestigd zijn aan de Walburgpassage en beschikken over parkeergelegenheid op eigen terrein bij de Walburgpassage waarbij sprake is van een recht van overpad. </text:p>
                    </text:list-item>
                  </text:list>
                </text:list-item>
                <text:list-item text:style-override="id1-3-2-2-5-4-2-2">
                  <text:number>•</text:number>
                  <text:p text:style-name="al">
                  <text:span text:style-name="nadrukondlijn">Opmerkingen</text:span>
                </text:p>
                  <text:list text:style-name="id1-3-2-2-5-4-2-2-3">
                    <text:list-item text:style-override="id1-3-2-2-5-4-2-2-3-1">
                      <text:number>-</text:number>
                      <text:p text:style-name="al">De parkeerpas dient uitsluitend om via de Walburgpassage toegang te krijgen tot de eigen parkeergelegenheid;</text:p>
                    </text:list-item>
                    <text:list-item text:style-override="id1-3-2-2-5-4-2-2-3-2">
                      <text:number>-</text:number>
                      <text:p text:style-name="al">Het is niet toegestaan om met de parkeerpas te parkeren op de parkeerplaatsen van de parkeergarage. </text:p>
                    </text:list-item>
                  </text:list>
                </text:list-item>
              </text:list>
            </text:section>
            <text:section text:name="artikel_id1-3-2-2-5-5" text:style-name="artikel">
              <text:p text:style-name="artikel_kop_titel"><text:span text:style-name="artikel_kop_label"/> <text:span text:style-name="artikel_kop_nr">5.4</text:span> Parkeerabonnement OV Reiziger</text:p>
              <text:list text:style-name="id1-3-2-2-5-5-2">
                <text:list-item text:style-override="id1-3-2-2-5-5-2-1">
                  <text:number>•</text:number>
                  <text:p text:style-name="al">
                  <text:span text:style-name="nadrukondlijn">Wie komt in aanmerking</text:span>
                </text:p>
                  <text:list text:style-name="id1-3-2-2-5-5-2-1-3">
                    <text:list-item text:style-override="id1-3-2-2-5-5-2-1-3-1">
                      <text:number>-</text:number>
                      <text:p text:style-name="al">Eenieder die gebruik maakt van het OV en beschikt over een geldig NS-abonnent met een looptijd van minimaal een maand.</text:p>
                    </text:list-item>
                  </text:list>
                </text:list-item>
                <text:list-item text:style-override="id1-3-2-2-5-5-2-2">
                  <text:number>•</text:number>
                  <text:p text:style-name="al">
                  <text:span text:style-name="nadrukondlijn">Waar</text:span>
                </text:p>
                  <text:list text:style-name="id1-3-2-2-5-5-2-2-3">
                    <text:list-item text:style-override="id1-3-2-2-5-5-2-2-3-1">
                      <text:number>-</text:number>
                      <text:p text:style-name="al">Centrumgarage of Stationspleingarage.</text:p>
                    </text:list-item>
                  </text:list>
                </text:list-item>
                <text:list-item text:style-override="id1-3-2-2-5-5-2-3">
                  <text:number>•</text:number>
                  <text:p text:style-name="al">
                  <text:span text:style-name="nadrukondlijn">Opmerkingen</text:span>
                </text:p>
                  <text:list text:style-name="id1-3-2-2-5-5-2-3-3">
                    <text:list-item text:style-override="id1-3-2-2-5-5-2-3-3-1">
                      <text:number>-</text:number>
                      <text:p text:style-name="al">Het geldige NS abonnement dient overlegd te worden;</text:p>
                    </text:list-item>
                    <text:list-item text:style-override="id1-3-2-2-5-5-2-3-3-2">
                      <text:number>-</text:number>
                      <text:p text:style-name="al">Geldigheidduur van abonnement is gekoppeld aan de geldigheidduur van NS abonnemen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lenen van een parkeerbundel voor een parkeergarage</text:p>
            <text:section text:name="artikel_id1-3-2-2-6-2" text:style-name="artikel">
              <text:p text:style-name="artikel_kop_titel"><text:span text:style-name="artikel_kop_label"/> <text:span text:style-name="artikel_kop_nr">6.1</text:span> Parkeerbundel werkgever of werknemer binnenstad</text:p>
              <text:list text:style-name="id1-3-2-2-6-2-2">
                <text:list-item text:style-override="id1-3-2-2-6-2-2-1">
                  <text:number>•</text:number>
                  <text:p text:style-name="al">
                  <text:span text:style-name="nadrukondlijn">Wie komt in aanmerking</text:span>
                </text:p>
                  <text:list text:style-name="id1-3-2-2-6-2-2-1-3">
                    <text:list-item text:style-override="id1-3-2-2-6-2-2-1-3-1">
                      <text:number>-</text:number>
                      <text:p text:style-name="al">Uitsluitend werkgevers of werknemers die in de binnenstad van Weert werkzaam zijn.</text:p>
                    </text:list-item>
                  </text:list>
                </text:list-item>
                <text:list-item text:style-override="id1-3-2-2-6-2-2-2">
                  <text:number>•</text:number>
                  <text:p text:style-name="al">
                  <text:span text:style-name="nadrukondlijn">Waar</text:span>
                </text:p>
                  <text:list text:style-name="id1-3-2-2-6-2-2-2-3">
                    <text:list-item text:style-override="id1-3-2-2-6-2-2-2-3-1">
                      <text:number>-</text:number>
                      <text:p text:style-name="al">Centrumgarage, parkeergarage Poort van Limburg, Ursulinengarage, Muntgarage, Stationspleingarage en parkeerterrein Centrum Noord.</text:p>
                    </text:list-item>
                  </text:list>
                </text:list-item>
                <text:list-item text:style-override="id1-3-2-2-6-2-2-3">
                  <text:number>•</text:number>
                  <text:p text:style-name="al">
                  <text:span text:style-name="nadrukondlijn">Opmerkingen</text:span>
                </text:p>
                  <text:list text:style-name="id1-3-2-2-6-2-2-3-3">
                    <text:list-item text:style-override="id1-3-2-2-6-2-2-3-3-1">
                      <text:number>-</text:number>
                      <text:p text:style-name="al">Bij aanvraag dient de werkgever of werknemer een kopie van de (arbeids)overeenkomst te overleggen waaruit blijkt dat hij/zij bij een bedrijf werkt dat gevestigd is in de binnenstad van Weert;</text:p>
                    </text:list-item>
                    <text:list-item text:style-override="id1-3-2-2-6-2-2-3-3-2">
                      <text:number>-</text:number>
                      <text:p text:style-name="al">Per werkgever of werknemer wordt één bundel met bijbehorende pas verstrekt;</text:p>
                    </text:list-item>
                    <text:list-item text:style-override="id1-3-2-2-6-2-2-3-3-3">
                      <text:number>-</text:number>
                      <text:p text:style-name="al">Jaarlijks dient de werkgever of werknemer aan te tonen dat hij of zij nog werkt bij een bedrijf dat is gevestigd in de binnenstad. Indien dit niet het geval meer is, wordt de parkeerbundel beëindigd; </text:p>
                    </text:list-item>
                    <text:list-item text:style-override="id1-3-2-2-6-2-2-3-3-4">
                      <text:number>-</text:number>
                      <text:p text:style-name="al">Bij de beëindiging van een bundel wordt restitutie verleend van het parkeertegoed dat niet is gebruikt; </text:p>
                    </text:list-item>
                    <text:list-item text:style-override="id1-3-2-2-6-2-2-3-3-5">
                      <text:number>-</text:number>
                      <text:p text:style-name="al">Bundelparkeren in de Centrumgarage is alleen voor werknemers van de gemeente Weert in vast dienstverband.</text:p>
                    </text:list-item>
                    <text:list-item text:style-override="id1-3-2-2-6-2-2-3-3-6">
                      <text:number>-</text:number>
                      <text:p text:style-name="al">Voor de Stationspleingarage en parkeergarage Poort van Limburg geldt een wachtlijst voor het verstrekken van parkeerbundels. De aanvrager wordt op de wachtlijst geplaatst mits hij of zij voldoet aan de hier boven beschreven voorwaarden. De datum waarop de aanvraag is ingediend is bepalend voor de positie op de wachtlijst. Een aanvrager kan tegelijkertijd op een wachtlijst staan voor een parkeerbundel in de Stationspleingarage of parkeergarage Poort van Limburg en een bundel hebben voor een andere parkeergarage. Zodra een bundel voor de Stationspleingarage of parkeergarage Poort van Limburg aan de aanvrager wordt toegekend wordt de bundel in de andere garage beëindigd.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lenen van een bijzondere parkeerkaart</text:p>
            <text:section text:name="artikel_id1-3-2-2-7-2" text:style-name="artikel">
              <text:p text:style-name="artikel_kop_titel"><text:span text:style-name="artikel_kop_label"/> <text:span text:style-name="artikel_kop_nr">7.1</text:span> Representatieve parkeerkaart</text:p>
              <text:list text:style-name="id1-3-2-2-7-2-2">
                <text:list-item text:style-override="id1-3-2-2-7-2-2-1">
                  <text:number>•</text:number>
                  <text:p text:style-name="al">
                  <text:span text:style-name="nadrukondlijn">Wanneer verstrekken mogelijk</text:span>
                </text:p>
                  <text:list text:style-name="id1-3-2-2-7-2-2-1-3">
                    <text:list-item text:style-override="id1-3-2-2-7-2-2-1-3-1">
                      <text:number>-</text:number>
                      <text:p text:style-name="al">Voor activiteiten van representatieve aard kan bij het college een verzoek worden ingediend tot het verlenen van een representatieve parkeerkaart. </text:p>
                    </text:list-item>
                  </text:list>
                </text:list-item>
                <text:list-item text:style-override="id1-3-2-2-7-2-2-2">
                  <text:number>•</text:number>
                  <text:p text:style-name="al">
                  <text:span text:style-name="nadrukondlijn">Waar</text:span>
                </text:p>
                  <text:list text:style-name="id1-3-2-2-7-2-2-2-3">
                    <text:list-item text:style-override="id1-3-2-2-7-2-2-2-3-1">
                      <text:number>-</text:number>
                      <text:p text:style-name="al">Er is een representatieve parkeerkaart voor het parkeren op straat in de zones 1, 2 en 3;</text:p>
                    </text:list-item>
                    <text:list-item text:style-override="id1-3-2-2-7-2-2-2-3-2">
                      <text:number>-</text:number>
                      <text:p text:style-name="al">Er is een representatieve parkeerkaart voor de parkeergarages. </text:p>
                    </text:list-item>
                  </text:list>
                </text:list-item>
                <text:list-item text:style-override="id1-3-2-2-7-2-2-3">
                  <text:number>•</text:number>
                  <text:p text:style-name="al">
                  <text:span text:style-name="nadrukondlijn">Opmerkingen</text:span>
                </text:p>
                  <text:list text:style-name="id1-3-2-2-7-2-2-3-3">
                    <text:list-item text:style-override="id1-3-2-2-7-2-2-3-3-1">
                      <text:number>-</text:number>
                      <text:p text:style-name="al">De representatieve parkeerkaart is alleen geldig op de dag die vermeldt staat op de voorzijde van de parkeerkaart.</text:p>
                    </text:list-item>
                  </text:list>
                </text:list-item>
              </text:list>
            </text:section>
            <text:section text:name="artikel_id1-3-2-2-7-3" text:style-name="artikel">
              <text:p text:style-name="artikel_kop_titel"><text:span text:style-name="artikel_kop_label"/> <text:span text:style-name="artikel_kop_nr">7.2</text:span> Vrijwilligerstegoedkaart</text:p>
              <text:list text:style-name="id1-3-2-2-7-3-2">
                <text:list-item text:style-override="id1-3-2-2-7-3-2-1">
                  <text:number>•</text:number>
                  <text:p text:style-name="al">
                  <text:span text:style-name="nadrukondlijn">Wanneer verstrekken mogelijk</text:span>
                </text:p>
                  <text:list text:style-name="id1-3-2-2-7-3-2-1-3">
                    <text:list-item text:style-override="id1-3-2-2-7-3-2-1-3-1">
                      <text:number>-</text:number>
                      <text:p text:style-name="al">Voor vrijwilligers die op verzoek van de gemeente deelnemen aan beleidsvoorbereidende bijeenkomsten in het stadhuis.</text:p>
                    </text:list-item>
                  </text:list>
                </text:list-item>
                <text:list-item text:style-override="id1-3-2-2-7-3-2-2">
                  <text:number>•</text:number>
                  <text:p text:style-name="al">
                  <text:span text:style-name="nadrukondlijn">Waar</text:span>
                </text:p>
                  <text:list text:style-name="id1-3-2-2-7-3-2-2-3">
                    <text:list-item text:style-override="id1-3-2-2-7-3-2-2-3-1">
                      <text:number>-</text:number>
                      <text:p text:style-name="al">De kaart is alleen geldig voor de Centrumgarage.</text:p>
                    </text:list-item>
                  </text:list>
                </text:list-item>
                <text:list-item text:style-override="id1-3-2-2-7-3-2-3">
                  <text:number>•</text:number>
                  <text:p text:style-name="al">
                  <text:span text:style-name="nadrukondlijn">Opmerkingen</text:span>
                </text:p>
                  <text:list text:style-name="id1-3-2-2-7-3-2-3-3">
                    <text:list-item text:style-override="id1-3-2-2-7-3-2-3-3-1">
                      <text:number>-</text:number>
                      <text:p text:style-name="al">Het tegoed van de vrijwilligers kaart is gelijk aan het dagtarief in de Centrumgarage;</text:p>
                    </text:list-item>
                    <text:list-item text:style-override="id1-3-2-2-7-3-2-3-3-2">
                      <text:number>-</text:number>
                      <text:p text:style-name="al">Vrijwilligers tegoedkaarten kunnen niet geretourneerd worden en restitutie is niet mogelijk.</text:p>
                    </text:list-item>
                  </text:list>
                </text:list-item>
              </text:list>
            </text:section>
            <text:section text:name="artikel_id1-3-2-2-7-4" text:style-name="artikel">
              <text:p text:style-name="artikel_kop_titel"><text:span text:style-name="artikel_kop_label"/> <text:span text:style-name="artikel_kop_nr">7.3</text:span> Parkeertegoedkaart</text:p>
              <text:list text:style-name="id1-3-2-2-7-4-2">
                <text:list-item text:style-override="id1-3-2-2-7-4-2-1">
                  <text:number>•</text:number>
                  <text:p text:style-name="al">
                  <text:span text:style-name="nadrukondlijn">Wanneer verstrekken mogelijk</text:span>
                </text:p>
                  <text:list text:style-name="id1-3-2-2-7-4-2-1-3">
                    <text:list-item text:style-override="id1-3-2-2-7-4-2-1-3-1">
                      <text:number>-</text:number>
                      <text:p text:style-name="al">Voor bedrijven die een service willen aanbieden aan haar klanten die parkeren in één van de parkeergarages;</text:p>
                    </text:list-item>
                    <text:list-item text:style-override="id1-3-2-2-7-4-2-1-3-2">
                      <text:number>-</text:number>
                      <text:p text:style-name="al">Worden alleen aan bedrijven verstrekt;</text:p>
                    </text:list-item>
                    <text:list-item text:style-override="id1-3-2-2-7-4-2-1-3-3">
                      <text:number>-</text:number>
                      <text:p text:style-name="al">De aanvrager dient een kopie van het uittreksel van het Handelsregister van de Kamer van Koophandel en fabrieken te verstrekken waaruit blijkt dat het bedrijf staat ingeschreven. Het uittreksel mag daarbij, op de datum van aanvraag, niet ouder zijn dan zes maanden.</text:p>
                    </text:list-item>
                  </text:list>
                </text:list-item>
                <text:list-item text:style-override="id1-3-2-2-7-4-2-2">
                  <text:number>•</text:number>
                  <text:p text:style-name="al">
                  <text:span text:style-name="nadrukondlijn">Waar</text:span>
                </text:p>
                  <text:list text:style-name="id1-3-2-2-7-4-2-2-3">
                    <text:list-item text:style-override="id1-3-2-2-7-4-2-2-3-1">
                      <text:number>-</text:number>
                      <text:p text:style-name="al">De parkeertegoedkaart is alleen geldig voor parkeergarages. </text:p>
                    </text:list-item>
                  </text:list>
                </text:list-item>
                <text:list-item text:style-override="id1-3-2-2-7-4-2-3">
                  <text:number>•</text:number>
                  <text:p text:style-name="al">
                  <text:span text:style-name="nadrukondlijn">Opmerkingen</text:span>
                </text:p>
                  <text:list text:style-name="id1-3-2-2-7-4-2-3-3">
                    <text:list-item text:style-override="id1-3-2-2-7-4-2-3-3-1">
                      <text:number>-</text:number>
                      <text:p text:style-name="al">Per aanvraag worden minimaal 50 parkeertegoedkaarten verstrekt;</text:p>
                    </text:list-item>
                    <text:list-item text:style-override="id1-3-2-2-7-4-2-3-3-2">
                      <text:number>-</text:number>
                      <text:p text:style-name="al">Per aanvraag bedraagt het totaal parkeertegoed minimaal € 250,-;</text:p>
                    </text:list-item>
                    <text:list-item text:style-override="id1-3-2-2-7-4-2-3-3-3">
                      <text:number>-</text:number>
                      <text:p text:style-name="al">Een parkeertegoedkaart is alleen bruikbaar in de garage waar het bedrijf de tegoedkaart voor heeft aangevraagd;</text:p>
                    </text:list-item>
                    <text:list-item text:style-override="id1-3-2-2-7-4-2-3-3-4">
                      <text:number>-</text:number>
                      <text:p text:style-name="al">Parkeertegoedkaarten kunnen niet geretourneerd worden en restitutie, wanneer de parkeerkosten lager zijn dan het tegoed op de kaart, is niet mogelijk;</text:p>
                    </text:list-item>
                    <text:list-item text:style-override="id1-3-2-2-7-4-2-3-3-5">
                      <text:number>-</text:number>
                      <text:p text:style-name="al">Een tegoedkaart kan maar bij één parkeertransactie worden toegepas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trekken van een parkeerproduct</text:p>
            <text:section text:name="artikel_id1-3-2-2-8-2" text:style-name="artikel">
              <text:p text:style-name="artikel_kop_titel"><text:span text:style-name="artikel_kop_label"/> <text:span text:style-name="artikel_kop_nr"/> </text:p>
              <text:p text:style-name="al">Het college kan een parkeerproduct intrekken indien:</text:p>
              <text:p text:style-name="al"/>
              <text:list text:style-name="id1-3-2-2-8-2-4">
                <text:list-item text:style-override="id1-3-2-2-8-2-4-1">
                  <text:number>8.1</text:number>
                  <text:p text:style-name="al">Blijkt dat bij de aanvraag van het parkeerproduct onjuiste of onvolledige gegevens zijn verstrekt en de verstrekking van juiste of volledige gegevens tot een ander besluit op de aanvraag om het parkeerproduct zou hebben geleid;</text:p>
                </text:list-item>
                <text:list-item text:style-override="id1-3-2-2-8-2-4-2">
                  <text:number>8.2</text:number>
                  <text:p text:style-name="al">Niet voldaan of niet langer wordt voldaan aan de voorwaarden of voorschriften gesteld bij of krachtens de vigerende Verordening Parkeerbelastingen of deze beleidsregels;</text:p>
                </text:list-item>
                <text:list-item text:style-override="id1-3-2-2-8-2-4-3">
                  <text:number>8.3</text:number>
                  <text:p text:style-name="al">De verlening van het parkeerproduct onjuist was en de houder dit wist of behoorde te weten; </text:p>
                </text:list-item>
                <text:list-item text:style-override="id1-3-2-2-8-2-4-4">
                  <text:number>8.4</text:number>
                  <text:p text:style-name="al">Zich een wijziging voordoet in de omstandigheden voor zover die gewijzigde omstandigheden zich verzetten tegen in stand laten van het verleende parkeerproduct;</text:p>
                </text:list-item>
                <text:list-item text:style-override="id1-3-2-2-8-2-4-5">
                  <text:number>8.5</text:number>
                  <text:p text:style-name="al">De houder handelt in strijd met de aan het parkeerproduct verbonden voorschriften;</text:p>
                </text:list-item>
                <text:list-item text:style-override="id1-3-2-2-8-2-4-6">
                  <text:number>8.6</text:number>
                  <text:p text:style-name="al">De houder het parkeerproduct gebruikt voor een ander doel dan waarvoor het product is verleend;</text:p>
                </text:list-item>
                <text:list-item text:style-override="id1-3-2-2-8-2-4-7">
                  <text:number>8.7</text:number>
                  <text:p text:style-name="al">Wanneer de houder het gebied, waarvoor het parkeerproduct is verleend, metterwoon verlaat of het uitgeoefende beroep of bedrijf beëindigt; </text:p>
                </text:list-item>
                <text:list-item text:style-override="id1-3-2-2-8-2-4-8">
                  <text:number>8.8</text:number>
                  <text:p text:style-name="al">Wanneer er zich een wijziging voordoet in een van de omstandigheden die relevant waren voor het verlenen van het parkeerproduct; </text:p>
                </text:list-item>
                <text:list-item text:style-override="id1-3-2-2-8-2-4-9">
                  <text:number>8.9</text:number>
                  <text:p text:style-name="al">Wanneer voor het betreffende gebied of locatie het stelsel van parkeervergunningen, digitale visiteregeling, parkeerabonnementen of parkeerbundels komt te vervallen; </text:p>
                </text:list-item>
                <text:list-item text:style-override="id1-3-2-2-8-2-4-10">
                  <text:number>8.10</text:number>
                  <text:p text:style-name="al">Om redenen van openbaar belang. </text:p>
                </text:list-item>
              </text:list>
            </text:section>
            <text:p text:style-name="hoofdstuk_bottom"/>
          </text:section>
          <text:section text:name="hoofdstuk_id1-3-2-2-9" text:style-name="hoofdstuk">
            <text:p text:style-name="hoofdstuk_kop"><text:span text:style-name="label">Hoofdstuk</text:span> <text:span text:style-name="nr">9</text:span> Verlengen van een abonnement of vergunning</text:p>
            <text:section text:name="artikel_id1-3-2-2-9-2" text:style-name="artikel">
              <text:p text:style-name="artikel_kop_titel"><text:span text:style-name="artikel_kop_label"/> <text:span text:style-name="artikel_kop_nr"/> </text:p>
              <text:p text:style-name="al">De verlenging van een parkeerabonnement of parkeervergunning geschiedt onder de volgende voorwaarde:</text:p>
              <text:p text:style-name="al"/>
              <text:list text:style-name="id1-3-2-2-9-2-4">
                <text:list-item text:style-override="id1-3-2-2-9-2-4-1">
                  <text:number>9.1</text:number>
                  <text:p text:style-name="al">De aanvrager van een abonnement of vergunning kan bij de aanvraag in het digitale parkeerloket de tijdsduur van het parkeerproduct aangeven (tot maximaal 1 jaar). De abonnement- of vergunninghouder ontvangt 14 dagen voor de einddatum een digitaal verzoek om tegen betaling het parkeerproduct te verlengen. Het parkeerproduct is weer geldig op het moment dat het verschuldigde bedrag is voldaan. </text:p>
                </text:list-item>
              </text:list>
            </text:section>
            <text:p text:style-name="hoofdstuk_bottom"/>
          </text:section>
          <text:section text:name="hoofdstuk_id1-3-2-2-10" text:style-name="hoofdstuk">
            <text:p text:style-name="hoofdstuk_kop"><text:span text:style-name="label">Hoofdstuk</text:span> <text:span text:style-name="nr">10</text:span> Overgangsbepaling, inwerkingtreding en citeerartikel</text:p>
            <text:section text:name="artikel_id1-3-2-2-10-2" text:style-name="artikel">
              <text:p text:style-name="artikel_kop_titel"><text:span text:style-name="artikel_kop_label"/> <text:span text:style-name="artikel_kop_nr"/> </text:p>
              <text:list text:style-name="id1-3-2-2-10-2-2">
                <text:list-item text:style-override="id1-3-2-2-10-2-2">
                  <text:number>1.</text:number>
                  <text:p text:style-name="al">De "Beleidsregels voor het verlenen van parkeervergunningen en parkeerabonnementen 2022", vastgesteld bij collegebesluit van 15 maart 2022 worden ingetrokken met ingang van de in het tweede lid genoemde datum met dien verstande dat deze van toepassing blijven op verleende vergunningen en abonnementen die voor deze datum verleend zijn.</text:p>
                </text:list-item>
                <text:list-item text:style-override="id1-3-2-2-10-2-3">
                  <text:number>2.</text:number>
                  <text:p text:style-name="al">Deze beleidsregels treden in werking op 14 februari 2023.</text:p>
                </text:list-item>
                <text:list-item text:style-override="id1-3-2-2-10-2-4">
                  <text:number>3.</text:number>
                  <text:p text:style-name="al">Deze beleidsregels kunnen worden aangehaald als "Beleidsregels voor het verlenen van parkeervergunningen en parkeerabonnementen 2023”.</text:p>
                </text:list-item>
              </text:list>
            </text:section>
            <text:p text:style-name="hoofdstuk_bottom"/>
          </text:section>
        </text:section>
        <text:section text:name="regeling-sluiting_id1-3-2-3" text:style-name="regeling-sluiting">
          <text:section text:name="ondertekening_id1-3-2-3-1">
            <text:p><text:span text:style-name="functie">Weert, 14 februari 2023</text:span></text:p>
          </text:section>
          <text:section text:name="ondertekening_id1-3-2-3-2">
            <text:p><text:span text:style-name="functie"/></text:p>
          </text:section>
          <text:section text:name="ondertekening_id1-3-2-3-3">
            <text:p><text:span text:style-name="functie"/></text:p>
            <text:p><text:span text:style-name="functie">burgemeester en wethouders van de gemeente Weert,</text:span></text:p>
          </text:section>
          <text:section text:name="ondertekening_id1-3-2-3-4">
            <text:p><text:span text:style-name="functie"/></text:p>
            <text:p><text:span text:style-name="functie">A.M.A. Vrijenhoek</text:span></text:p>
            <text:p><text:span text:style-name="functie">gemeentesecretaris </text:span></text:p>
          </text:section>
          <text:section text:name="ondertekening_id1-3-2-3-5">
            <text:p><text:span text:style-name="functie"/></text:p>
            <text:p><text:span text:style-name="functie">mr. R.J.H. Vleck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Overzichtslijst adressen zone 3</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Overzichtslijst adressen zone 3</text:p>
                </table:table-cell>
              </table:table-row>
              <table:table-row table:style-name="row">
                <table:table-cell table:style-name="cell_frame_all" table:number-rows-spanned="1" table:number-columns-spanned="1">
                  <text:list text:style-name="id1-3-2-4-2-1-2-2-1-1">
                    <text:list-item text:style-override="id1-3-2-4-2-1-2-2-1-1-1">
                      <text:number>1.</text:number>
                      <text:p text:style-name="table_al">Aldenborghstraat</text:p>
                    </text:list-item>
                    <text:list-item text:style-override="id1-3-2-4-2-1-2-2-1-1-2">
                      <text:number>2.</text:number>
                      <text:p text:style-name="table_al">Beekpoort <text:span text:style-name="nadrukcur">(huisnummers 1, 1a en 3)</text:span></text:p>
                    </text:list-item>
                    <text:list-item text:style-override="id1-3-2-4-2-1-2-2-1-1-3">
                      <text:number>3.</text:number>
                      <text:p text:style-name="table_al">Begijnenhofstraat</text:p>
                    </text:list-item>
                    <text:list-item text:style-override="id1-3-2-4-2-1-2-2-1-1-4">
                      <text:number>4.</text:number>
                      <text:p text:style-name="table_al">Biemansstraat</text:p>
                    </text:list-item>
                    <text:list-item text:style-override="id1-3-2-4-2-1-2-2-1-1-5">
                      <text:number>5.</text:number>
                      <text:p text:style-name="table_al">Bonusmolen</text:p>
                    </text:list-item>
                    <text:list-item text:style-override="id1-3-2-4-2-1-2-2-1-1-6">
                      <text:number>6.</text:number>
                      <text:p text:style-name="table_al">Coenraad Abelstraat <text:span text:style-name="nadrukcur">(tussen Molenpoort en Jean Verheggenstraat)</text:span></text:p>
                    </text:list-item>
                    <text:list-item text:style-override="id1-3-2-4-2-1-2-2-1-1-7">
                      <text:number>7.</text:number>
                      <text:p text:style-name="table_al">Demeter</text:p>
                    </text:list-item>
                    <text:list-item text:style-override="id1-3-2-4-2-1-2-2-1-1-8">
                      <text:number>8.</text:number>
                      <text:p text:style-name="table_al">Driesveldlaan <text:span text:style-name="nadrukcur">(even huisnummers)</text:span></text:p>
                    </text:list-item>
                    <text:list-item text:style-override="id1-3-2-4-2-1-2-2-1-1-9">
                      <text:number>9.</text:number>
                      <text:p text:style-name="table_al">Egmondstraat</text:p>
                    </text:list-item>
                    <text:list-item text:style-override="id1-3-2-4-2-1-2-2-1-1-10">
                      <text:number>10.</text:number>
                      <text:p text:style-name="table_al">Energiestraat</text:p>
                    </text:list-item>
                    <text:list-item text:style-override="id1-3-2-4-2-1-2-2-1-1-11">
                      <text:number>11</text:number>
                      <text:p text:style-name="table_al">Fatimalaan</text:p>
                    </text:list-item>
                    <text:list-item text:style-override="id1-3-2-4-2-1-2-2-1-1-12">
                      <text:number>12</text:number>
                      <text:p text:style-name="table_al">Franse Patersstraat</text:p>
                    </text:list-item>
                    <text:list-item text:style-override="id1-3-2-4-2-1-2-2-1-1-13">
                      <text:number>13</text:number>
                      <text:p text:style-name="table_al">Geertenhof</text:p>
                    </text:list-item>
                    <text:list-item text:style-override="id1-3-2-4-2-1-2-2-1-1-14">
                      <text:number>14</text:number>
                      <text:p text:style-name="table_al">Gieterijstraat</text:p>
                    </text:list-item>
                    <text:list-item text:style-override="id1-3-2-4-2-1-2-2-1-1-15">
                      <text:number>15</text:number>
                      <text:p text:style-name="table_al">Graaf Jacobstraat</text:p>
                    </text:list-item>
                    <text:list-item text:style-override="id1-3-2-4-2-1-2-2-1-1-16">
                      <text:number>16</text:number>
                      <text:p text:style-name="table_al">Graafschap Hornelaan <text:span text:style-name="nadrukcur">(tussen Maaslandlaan en Baroniestraat)</text:span></text:p>
                    </text:list-item>
                    <text:list-item text:style-override="id1-3-2-4-2-1-2-2-1-1-17">
                      <text:number>17</text:number>
                      <text:p text:style-name="table_al">Heer Gerardstraat</text:p>
                    </text:list-item>
                    <text:list-item text:style-override="id1-3-2-4-2-1-2-2-1-1-18">
                      <text:number>18</text:number>
                      <text:p text:style-name="table_al">Henricus Woutersstraat </text:p>
                    </text:list-item>
                    <text:list-item text:style-override="id1-3-2-4-2-1-2-2-1-1-19">
                      <text:number>19</text:number>
                      <text:p text:style-name="table_al">Hertogstraat</text:p>
                    </text:list-item>
                    <text:list-item text:style-override="id1-3-2-4-2-1-2-2-1-1-20">
                      <text:number>20</text:number>
                      <text:p text:style-name="table_al">Hofakkerstraat <text:span text:style-name="nadrukcur">(huisnummers 5, 7, 9, 11, 13, 15, 17, 19, 21, 23, 25)</text:span></text:p>
                    </text:list-item>
                    <text:list-item text:style-override="id1-3-2-4-2-1-2-2-1-1-21">
                      <text:number>21</text:number>
                      <text:p text:style-name="table_al">Jan Truijenstraat</text:p>
                    </text:list-item>
                    <text:list-item text:style-override="id1-3-2-4-2-1-2-2-1-1-22">
                      <text:number>22</text:number>
                      <text:p text:style-name="table_al">Jean Verheggenstraat</text:p>
                    </text:list-item>
                    <text:list-item text:style-override="id1-3-2-4-2-1-2-2-1-1-23">
                      <text:number>23</text:number>
                      <text:p text:style-name="table_al">Johanna van Meursstraat</text:p>
                    </text:list-item>
                    <text:list-item text:style-override="id1-3-2-4-2-1-2-2-1-1-24">
                      <text:number>24</text:number>
                      <text:p text:style-name="table_al">Julianalaan <text:span text:style-name="nadrukcur">(tussen Louis Regoutstraat en Poldermansstraat)</text:span></text:p>
                    </text:list-item>
                    <text:list-item text:style-override="id1-3-2-4-2-1-2-2-1-1-25">
                      <text:number>25</text:number>
                      <text:p text:style-name="table_al">Kannunikenstraat</text:p>
                    </text:list-item>
                    <text:list-item text:style-override="id1-3-2-4-2-1-2-2-1-1-26">
                      <text:number>26</text:number>
                      <text:p text:style-name="table_al">Kerkhoflaan</text:p>
                    </text:list-item>
                    <text:list-item text:style-override="id1-3-2-4-2-1-2-2-1-1-27">
                      <text:number>27</text:number>
                      <text:p text:style-name="table_al">Limcostraat</text:p>
                    </text:list-item>
                    <text:list-item text:style-override="id1-3-2-4-2-1-2-2-1-1-28">
                      <text:number>28</text:number>
                      <text:p text:style-name="table_al">Lindanusstraat</text:p>
                    </text:list-item>
                    <text:list-item text:style-override="id1-3-2-4-2-1-2-2-1-1-29">
                      <text:number>29</text:number>
                      <text:p text:style-name="table_al">Looimolenstraat <text:span text:style-name="nadrukcur">(uitgezonderd even nummer 12 t/m 16D)</text:span></text:p>
                    </text:list-item>
                    <text:list-item text:style-override="id1-3-2-4-2-1-2-2-1-1-30">
                      <text:number>30</text:number>
                      <text:p text:style-name="table_al">Maaseikerweg <text:span text:style-name="nadrukcur">(huisnummers 10, 11, 11a, 13, 17, 19, 21)</text:span></text:p>
                    </text:list-item>
                    <text:list-item text:style-override="id1-3-2-4-2-1-2-2-1-1-31">
                      <text:number>31</text:number>
                      <text:p text:style-name="table_al">Maria Hart</text:p>
                    </text:list-item>
                    <text:list-item text:style-override="id1-3-2-4-2-1-2-2-1-1-32">
                      <text:number>32</text:number>
                      <text:p text:style-name="table_al">Maria Wijngaard</text:p>
                    </text:list-item>
                    <text:list-item text:style-override="id1-3-2-4-2-1-2-2-1-1-33">
                      <text:number>33</text:number>
                      <text:p text:style-name="table_al">Mariënhagelaan</text:p>
                    </text:list-item>
                    <text:list-item text:style-override="id1-3-2-4-2-1-2-2-1-1-34">
                      <text:number>34</text:number>
                      <text:p text:style-name="table_al">Meewisstraat</text:p>
                    </text:list-item>
                    <text:list-item text:style-override="id1-3-2-4-2-1-2-2-1-1-35">
                      <text:number>35</text:number>
                      <text:p text:style-name="table_al">Minderbroederslaan <text:span text:style-name="nadrukcur">(vanaf huisnummer 12)</text:span></text:p>
                    </text:list-item>
                    <text:list-item text:style-override="id1-3-2-4-2-1-2-2-1-1-36">
                      <text:number>36</text:number>
                      <text:p text:style-name="table_al">Molenveldstraat <text:span text:style-name="nadrukcur">(tussen Wilhelminastraat en Weerterbeekweg/Slachterijstraat)</text:span></text:p>
                    </text:list-item>
                    <text:list-item text:style-override="id1-3-2-4-2-1-2-2-1-1-37">
                      <text:number>37</text:number>
                      <text:p text:style-name="table_al">Muntmeesterhof </text:p>
                    </text:list-item>
                    <text:list-item text:style-override="id1-3-2-4-2-1-2-2-1-1-38">
                      <text:number>38</text:number>
                      <text:p text:style-name="table_al">Nieuwstraat</text:p>
                    </text:list-item>
                    <text:list-item text:style-override="id1-3-2-4-2-1-2-2-1-1-39">
                      <text:number>39</text:number>
                      <text:p text:style-name="table_al">Observantenstraat</text:p>
                    </text:list-item>
                    <text:list-item text:style-override="id1-3-2-4-2-1-2-2-1-1-40">
                      <text:number>40</text:number>
                      <text:p text:style-name="table_al">Oude Hushoverweg <text:span text:style-name="nadrukcur">(huisnummers 42, 44, 46, 48, 50, 52, 54, 56, 59, 60)</text:span></text:p>
                    </text:list-item>
                    <text:list-item text:style-override="id1-3-2-4-2-1-2-2-1-1-41">
                      <text:number>41</text:number>
                      <text:p text:style-name="table_al">Oude Suffolkweg </text:p>
                    </text:list-item>
                    <text:list-item text:style-override="id1-3-2-4-2-1-2-2-1-1-42">
                      <text:number>42</text:number>
                      <text:p text:style-name="table_al">Oudenakkerstraat <text:span text:style-name="nadrukcur">(tussen Regentesselaan en Victor de Stuersstraat)</text:span></text:p>
                    </text:list-item>
                    <text:list-item text:style-override="id1-3-2-4-2-1-2-2-1-1-43">
                      <text:number>43</text:number>
                      <text:p text:style-name="table_al">Pales</text:p>
                    </text:list-item>
                    <text:list-item text:style-override="id1-3-2-4-2-1-2-2-1-1-44">
                      <text:number>44</text:number>
                      <text:p text:style-name="table_al">Parallelweg</text:p>
                    </text:list-item>
                    <text:list-item text:style-override="id1-3-2-4-2-1-2-2-1-1-45">
                      <text:number>45</text:number>
                      <text:p text:style-name="table_al">Penitentenhof</text:p>
                    </text:list-item>
                    <text:list-item text:style-override="id1-3-2-4-2-1-2-2-1-1-46">
                      <text:number>46</text:number>
                      <text:p text:style-name="table_al">Penitentenstraat <text:span text:style-name="nadrukcur">(even nummers van 18 t/m 116 en oneven nummers van 13 t/m 49B)</text:span></text:p>
                    </text:list-item>
                    <text:list-item text:style-override="id1-3-2-4-2-1-2-2-1-1-47">
                      <text:number>47</text:number>
                      <text:p text:style-name="table_al">Philips van Hornestraat<text:span text:style-name="nadrukcur"> (huisnummer 2 en 12a)</text:span></text:p>
                    </text:list-item>
                    <text:list-item text:style-override="id1-3-2-4-2-1-2-2-1-1-48">
                      <text:number>48</text:number>
                      <text:p text:style-name="table_al">Pius-X Hof</text:p>
                    </text:list-item>
                    <text:list-item text:style-override="id1-3-2-4-2-1-2-2-1-1-49">
                      <text:number>49</text:number>
                      <text:p text:style-name="table_al">Regentesselaan</text:p>
                    </text:list-item>
                    <text:list-item text:style-override="id1-3-2-4-2-1-2-2-1-1-50">
                      <text:number>50</text:number>
                      <text:p text:style-name="table_al">Regulierenstraat</text:p>
                    </text:list-item>
                    <text:list-item text:style-override="id1-3-2-4-2-1-2-2-1-1-51">
                      <text:number>51</text:number>
                      <text:p text:style-name="table_al">Sint Antoniusstraat </text:p>
                    </text:list-item>
                    <text:list-item text:style-override="id1-3-2-4-2-1-2-2-1-1-52">
                      <text:number>52</text:number>
                      <text:p text:style-name="table_al">Sint Catharinastraat</text:p>
                    </text:list-item>
                    <text:list-item text:style-override="id1-3-2-4-2-1-2-2-1-1-53">
                      <text:number>53</text:number>
                      <text:p text:style-name="table_al">Sint Hieronymusstraat</text:p>
                    </text:list-item>
                    <text:list-item text:style-override="id1-3-2-4-2-1-2-2-1-1-54">
                      <text:number>54</text:number>
                      <text:p text:style-name="table_al">Sint Hubertusstraat</text:p>
                    </text:list-item>
                    <text:list-item text:style-override="id1-3-2-4-2-1-2-2-1-1-55">
                      <text:number>55</text:number>
                      <text:p text:style-name="table_al">Sint Isidoruspassage</text:p>
                    </text:list-item>
                    <text:list-item text:style-override="id1-3-2-4-2-1-2-2-1-1-56">
                      <text:number>56</text:number>
                      <text:p text:style-name="table_al">Sint Jorisstraat</text:p>
                    </text:list-item>
                    <text:list-item text:style-override="id1-3-2-4-2-1-2-2-1-1-57">
                      <text:number>57</text:number>
                      <text:p text:style-name="table_al">Sint Jozefslaan <text:span text:style-name="nadrukcur">(even huisnummers 6 t/m 100 en oneven huisnummers 25 t/m 119)</text:span></text:p>
                    </text:list-item>
                    <text:list-item text:style-override="id1-3-2-4-2-1-2-2-1-1-58">
                      <text:number>58</text:number>
                      <text:p text:style-name="table_al">Sint Maartenslaan <text:span text:style-name="nadrukcur">(huisnummer 19 t/m 41)</text:span></text:p>
                    </text:list-item>
                    <text:list-item text:style-override="id1-3-2-4-2-1-2-2-1-1-59">
                      <text:number>59</text:number>
                      <text:p text:style-name="table_al">Sint Mathiasstraat</text:p>
                    </text:list-item>
                    <text:list-item text:style-override="id1-3-2-4-2-1-2-2-1-1-60">
                      <text:number>60</text:number>
                      <text:p text:style-name="table_al">Sint Paulusstraat <text:span text:style-name="nadrukcur">(Ventweg huisnummer 27, 29, 31,33, 33a, 35, 37,39, 41)</text:span></text:p>
                    </text:list-item>
                    <text:list-item text:style-override="id1-3-2-4-2-1-2-2-1-1-61">
                      <text:number>61</text:number>
                      <text:p text:style-name="table_al">Sint Servatiusstraat</text:p>
                    </text:list-item>
                    <text:list-item text:style-override="id1-3-2-4-2-1-2-2-1-1-62">
                      <text:number>62</text:number>
                      <text:p text:style-name="table_al">Sint Willibrordstraat</text:p>
                    </text:list-item>
                    <text:list-item text:style-override="id1-3-2-4-2-1-2-2-1-1-63">
                      <text:number>63</text:number>
                      <text:p text:style-name="table_al">Slotstraat</text:p>
                    </text:list-item>
                    <text:list-item text:style-override="id1-3-2-4-2-1-2-2-1-1-64">
                      <text:number>64</text:number>
                      <text:p text:style-name="table_al">Spoorstraat</text:p>
                    </text:list-item>
                    <text:list-item text:style-override="id1-3-2-4-2-1-2-2-1-1-65">
                      <text:number>65</text:number>
                      <text:p text:style-name="table_al">Suffolkweg <text:span text:style-name="nadrukcur">(huisnummers 17a t/m 22b)</text:span></text:p>
                    </text:list-item>
                    <text:list-item text:style-override="id1-3-2-4-2-1-2-2-1-1-66">
                      <text:number>66</text:number>
                      <text:p text:style-name="table_al">Tuindorpstraat</text:p>
                    </text:list-item>
                    <text:list-item text:style-override="id1-3-2-4-2-1-2-2-1-1-67">
                      <text:number>67</text:number>
                      <text:p text:style-name="table_al">Waagmeesterhof </text:p>
                    </text:list-item>
                    <text:list-item text:style-override="id1-3-2-4-2-1-2-2-1-1-68">
                      <text:number>68</text:number>
                      <text:p text:style-name="table_al">Werthaboulevard <text:span text:style-name="nadrukcur">(oneven nummers 11 t/m 25)</text:span></text:p>
                    </text:list-item>
                    <text:list-item text:style-override="id1-3-2-4-2-1-2-2-1-1-69">
                      <text:number>69</text:number>
                      <text:p text:style-name="table_al">Wilhelminaplein <text:span text:style-name="nadrukcur">(huisnummers 2 en 4)</text:span></text:p>
                    </text:list-item>
                    <text:list-item text:style-override="id1-3-2-4-2-1-2-2-1-1-70">
                      <text:number>70</text:number>
                      <text:p text:style-name="table_al">Wilhelminasingel <text:span text:style-name="nadrukcur">(tussen Molenpoort en Beekstraat en huisnummers 177, 177a, 177b)</text:span></text:p>
                    </text:list-item>
                    <text:list-item text:style-override="id1-3-2-4-2-1-2-2-1-1-71">
                      <text:number>71</text:number>
                      <text:p text:style-name="table_al">Wilhelminastraat </text:p>
                    </text:list-item>
                    <text:list-item text:style-override="id1-3-2-4-2-1-2-2-1-1-72">
                      <text:number>72</text:number>
                      <text:p text:style-name="table_al">Willem I straat</text:p>
                    </text:list-item>
                    <text:list-item text:style-override="id1-3-2-4-2-1-2-2-1-1-73">
                      <text:number>73</text:number>
                      <text:p text:style-name="table_al">Windesheimstraat <text:span text:style-name="nadrukcur">(tussen Wittevrouwenstraat en Maria Wijngaard)</text:span></text:p>
                    </text:list-item>
                    <text:list-item text:style-override="id1-3-2-4-2-1-2-2-1-1-74">
                      <text:number>74</text:number>
                      <text:p text:style-name="table_al">Wittevrouwenstraat</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Overzichtslijst adressen voor de Walburgpassage</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Uitsluitend bewoners die woonachtig zijn of bedrijven die gevestigd op de volgende adressen:</text:p>
                </table:table-cell>
              </table:table-row>
              <table:table-row table:style-name="row">
                <table:table-cell table:style-name="cell_frame_all" table:number-rows-spanned="1" table:number-columns-spanned="1">
                  <text:list text:style-name="id1-3-2-5-2-1-2-2-1-1">
                    <text:list-item text:style-override="id1-3-2-5-2-1-2-2-1-1-1">
                      <text:number>•</text:number>
                      <text:p text:style-name="table_al">Begijnenhofstraat 1a t/m 1c</text:p>
                    </text:list-item>
                    <text:list-item text:style-override="id1-3-2-5-2-1-2-2-1-1-2">
                      <text:number>•</text:number>
                      <text:p text:style-name="table_al">De Oude Schut 3 – 31 oneven</text:p>
                    </text:list-item>
                    <text:list-item text:style-override="id1-3-2-5-2-1-2-2-1-1-3">
                      <text:number>•</text:number>
                      <text:p text:style-name="table_al">De Oude Schut 2 – 30 even</text:p>
                    </text:list-item>
                    <text:list-item text:style-override="id1-3-2-5-2-1-2-2-1-1-4">
                      <text:number>•</text:number>
                      <text:p text:style-name="table_al">Emmasingel 51a, 51b, 53, 53a en 53b</text:p>
                    </text:list-item>
                    <text:list-item text:style-override="id1-3-2-5-2-1-2-2-1-1-5">
                      <text:number>•</text:number>
                      <text:p text:style-name="table_al">Kromstraat 1 – 11 oneven</text:p>
                    </text:list-item>
                    <text:list-item text:style-override="id1-3-2-5-2-1-2-2-1-1-6">
                      <text:number>•</text:number>
                      <text:p text:style-name="table_al">Kromstraat 2 – 30 even</text:p>
                    </text:list-item>
                    <text:list-item text:style-override="id1-3-2-5-2-1-2-2-1-1-7">
                      <text:number>•</text:number>
                      <text:p text:style-name="table_al">Langstraat 1 – 65 oneven</text:p>
                    </text:list-item>
                    <text:list-item text:style-override="id1-3-2-5-2-1-2-2-1-1-8">
                      <text:number>•</text:number>
                      <text:p text:style-name="table_al">Langstraat 2 – 54 even</text:p>
                    </text:list-item>
                    <text:list-item text:style-override="id1-3-2-5-2-1-2-2-1-1-9">
                      <text:number>•</text:number>
                      <text:p text:style-name="table_al">Maasstraat 1 – 31 oneven</text:p>
                    </text:list-item>
                    <text:list-item text:style-override="id1-3-2-5-2-1-2-2-1-1-10">
                      <text:number>•</text:number>
                      <text:p text:style-name="table_al">Maaspoort 1 t/m 1c8</text:p>
                    </text:list-item>
                    <text:list-item text:style-override="id1-3-2-5-2-1-2-2-1-1-11">
                      <text:number>•</text:number>
                      <text:p text:style-name="table_al">Maasstraat 2 – 46 even</text:p>
                    </text:list-item>
                    <text:list-item text:style-override="id1-3-2-5-2-1-2-2-1-1-12">
                      <text:number>•</text:number>
                      <text:p text:style-name="table_al">Markt 1 – 3 oneven</text:p>
                    </text:list-item>
                    <text:list-item text:style-override="id1-3-2-5-2-1-2-2-1-1-13">
                      <text:number>•</text:number>
                      <text:p text:style-name="table_al">Markt 2 - 6a even</text:p>
                    </text:list-item>
                    <text:list-item text:style-override="id1-3-2-5-2-1-2-2-1-1-14">
                      <text:number>•</text:number>
                      <text:p text:style-name="table_al">Oud Kerkhof 4, 6, 8 en 30 even</text:p>
                    </text:list-item>
                    <text:list-item text:style-override="id1-3-2-5-2-1-2-2-1-1-15">
                      <text:number>•</text:number>
                      <text:p text:style-name="table_al">Paradijsstraatje 1 – 49 oneven</text:p>
                    </text:list-item>
                    <text:list-item text:style-override="id1-3-2-5-2-1-2-2-1-1-16">
                      <text:number>•</text:number>
                      <text:p text:style-name="table_al">Paradijsstraatje 4 – 214 even</text:p>
                    </text:list-item>
                    <text:list-item text:style-override="id1-3-2-5-2-1-2-2-1-1-17">
                      <text:number>•</text:number>
                      <text:p text:style-name="table_al">Walburgpassage</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02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2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2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3-01-01</meta:user-defined>
    <meta:user-defined meta:name="DCTERMS.alternative">Beleidsregels voor het verlenen van parkeervergunningen en parkeerabonnementen 2023</meta:user-defined>
    <dc:language>nl</dc:language>
    <meta:user-defined meta:name="OVERHEIDop.locatietype/OVERHEIDop.gebiedsmarkering">Gemeente</meta:user-defined>
    <meta:user-defined meta:name="DC.title">Beleidsregels voor het verlenen van parkeervergunningen en parkeerabonnementen 2023</meta:user-defined>
    <meta:user-defined meta:name="DCTERMS.W3CDTF/DCTERMS.available">2023-02-23</meta:user-defined>
    <meta:user-defined meta:name="DCTERMS.W3CDTF/OVERHEIDop.jaargang">2023</meta:user-defined>
    <meta:user-defined meta:name="OVERHEIDop.publicationIssue">77026</meta:user-defined>
    <meta:user-defined meta:name="OVERHEIDop.betreftRegeling">CVDR692693_1</meta:user-defined>
    <meta:user-defined meta:name="xs:date/OVERHEIDop.startdatum">2023-02-24</meta:user-defined>
    <meta:user-defined meta:name="OVERHEIDop.GmbID/DC.identifier">gmb-2023-77026</meta:user-defined>
    <meta:user-defined meta:name="OVERHEIDop.versieInformatie"/>
  </office:meta>
</office:document-meta>
</file>