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ankstation (verkooppunt voor motorbrandstoffen): Oostelijke Randweg (sectie M, perceelnr. 538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ostelijke Randweg (sectie M, perceelnr. 5381) </text:p>
            <text:p text:style-name="common-al">Omschrijving:  bouwen van een tankstation (verkooppunt voor motorbrandstoffen)</text:p>
            <text:p text:style-name="common-al">Dossiernummer:  20220260</text:p>
            <text:p text:style-name="common-al">Datum verzending: 14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2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tankstation (verkooppunt voor motorbrandstoffen): Oostelijke Randweg (sectie M, perceelnr. 5381)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23</meta:user-defined>
    <meta:user-defined meta:name="OVERHEIDop.GmbID/DC.identifier">gmb-2023-77023</meta:user-defined>
    <meta:user-defined meta:name="OVERHEIDop.versieInformatie"/>
  </office:meta>
</office:document-meta>
</file>