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Zuiderdiep 25, het bouwen van een woning met schuur</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Zuiderdiep 25, 9521 AA</text:p>
            <text:p text:style-name="common-al">het bouwen van een woning met schuur (Z2022-017376)</text:p>
            <text:p text:style-name="common-al">Datum verzending besluit: 29 dec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70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Zuiderdiep 25, het bouwen van een woning met schuur</meta:user-defined>
    <meta:user-defined meta:name="DCTERMS.W3CDTF/DCTERMS.available">2023-01-06</meta:user-defined>
    <meta:user-defined meta:name="DCTERMS.W3CDTF/OVERHEIDop.jaargang">2023</meta:user-defined>
    <meta:user-defined meta:name="OVERHEIDop.publicationIssue">7702</meta:user-defined>
    <meta:user-defined meta:name="OVERHEIDop.GmbID/DC.identifier">gmb-2023-7702</meta:user-defined>
    <meta:user-defined meta:name="OVERHEIDop.versieInformatie"/>
  </office:meta>
</office:document-meta>
</file>