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huren van 1 kamer: Burgemeester De Bruijn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Burgemeester De Bruijnstraat 26, 7006 AW</text:p>
            <text:p text:style-name="common-al">Omschrijving:  verhuren van 1 kamer</text:p>
            <text:p text:style-name="common-al">Dossiernummer:  20220535</text:p>
            <text:p text:style-name="common-al">Datum verzending: 13 febr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verhuren van 1 kamer: Burgemeester De Bruijnstraat 26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19</meta:user-defined>
    <meta:user-defined meta:name="OVERHEIDop.GmbID/DC.identifier">gmb-2023-77019</meta:user-defined>
    <meta:user-defined meta:name="OVERHEIDop.versieInformatie"/>
  </office:meta>
</office:document-meta>
</file>