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Hof van Oxford (nabij nr. 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f van Oxford (nabij nr. 63)</text:p>
            <text:p text:style-name="common-al">Omschrijving:  kappen van 1 boom</text:p>
            <text:p text:style-name="common-al">Dossiernummer:  20230062</text:p>
            <text:p text:style-name="common-al">Datum indiening:  16 febr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1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1 boom: Hof van Oxford (nabij nr. 63) in Doet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10</meta:user-defined>
    <meta:user-defined meta:name="OVERHEIDop.GmbID/DC.identifier">gmb-2023-77010</meta:user-defined>
    <meta:user-defined meta:name="OVERHEIDop.versieInformatie"/>
  </office:meta>
</office:document-meta>
</file>