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erleende vergunning voor het realiseren van 2 winkelunits en 6 appartementen: Boliestraat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oliestraat 26, 7001 BC</text:p>
            <text:p text:style-name="common-al">Omschrijving:  wijzigen van de verleende vergunning voor het realiseren van 2 winkelunits en 6 appartementen</text:p>
            <text:p text:style-name="common-al">Dossiernummer:  20230052</text:p>
            <text:p text:style-name="common-al">Datum indiening:  13 febr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00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0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0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wijzigen van de verleende vergunning voor het realiseren van 2 winkelunits en 6 appartementen: Boliestraat 26 in Doet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09</meta:user-defined>
    <meta:user-defined meta:name="OVERHEIDop.GmbID/DC.identifier">gmb-2023-77009</meta:user-defined>
    <meta:user-defined meta:name="OVERHEIDop.versieInformatie"/>
  </office:meta>
</office:document-meta>
</file>