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laan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februari 2023 een omgevingsvergunning verleend voor het plaatsen van twee dakkapellen op de locatie Lindelaan 15 te Loosdrecht (zaaknummer Z.758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laan 15 te Loosdrech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06</meta:user-defined>
    <meta:user-defined meta:name="OVERHEIDop.GmbID/DC.identifier">gmb-2023-77006</meta:user-defined>
    <meta:user-defined meta:name="OVERHEIDop.versieInformatie"/>
  </office:meta>
</office:document-meta>
</file>