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bedrijfswoning met B&amp;B - Molenwegje 1a en Molenwegje 1a 01 t/m 1a 03 Maasbommel (16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12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verleend voor de bouw van een bedrijfswoning met B&amp;B - Molenwegje 1a en Molenwegje 1a 01 t/m 1a 03 Maasbommel (16-12-202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770</meta:user-defined>
    <meta:user-defined meta:name="OVERHEIDop.GmbID/DC.identifier">gmb-2023-770</meta:user-defined>
    <meta:user-defined meta:name="OVERHEIDop.versieInformatie"/>
  </office:meta>
</office:document-meta>
</file>