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nschoterweg 0 (NKK H 8077) Nijkerk, het bedekken van het kavelpad met aarde (middenstroo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373</text:p>
            <text:p text:style-name="common-al">Ontvangen op 17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699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nschoterweg 0 (NKK H 8077) Nijkerk, het bedekken van het kavelpad met aarde (middenstrook)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97</meta:user-defined>
    <meta:user-defined meta:name="OVERHEIDop.GmbID/DC.identifier">gmb-2023-76997</meta:user-defined>
    <meta:user-defined meta:name="OVERHEIDop.versieInformatie"/>
  </office:meta>
</office:document-meta>
</file>