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Kerkstraat 2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3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februari 2023. De gemeente Barneveld neemt daarover waarschijnlijk binnen 8 weken na 17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99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9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9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Kerkstraat 23 Voorthuiz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94</meta:user-defined>
    <meta:user-defined meta:name="OVERHEIDop.GmbID/DC.identifier">gmb-2023-76994</meta:user-defined>
    <meta:user-defined meta:name="OVERHEIDop.versieInformatie"/>
  </office:meta>
</office:document-meta>
</file>