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Zuiderplein 4 Leeuwarden, (11056474) plaatsen van een verlicht logo aan de buiten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febr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9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9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 Zuiderplein 4 Leeuwarden, (11056474) plaatsen van een verlicht logo aan de buitengevel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991</meta:user-defined>
    <meta:user-defined meta:name="OVERHEIDop.GmbID/DC.identifier">gmb-2023-76991</meta:user-defined>
    <meta:user-defined meta:name="OVERHEIDop.versieInformatie"/>
  </office:meta>
</office:document-meta>
</file>