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ijziging op verleende vergunning 2022W2721 aan Kampstraat 1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36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februari 2023. De gemeente Barneveld neemt daarover waarschijnlijk binnen 8 weken na 16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698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8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8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wijziging op verleende vergunning 2022W2721 aan Kampstraat 12 Barneveld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987</meta:user-defined>
    <meta:user-defined meta:name="OVERHEIDop.GmbID/DC.identifier">gmb-2023-76987</meta:user-defined>
    <meta:user-defined meta:name="OVERHEIDop.versieInformatie"/>
  </office:meta>
</office:document-meta>
</file>