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streek 114 Leeuwarden, (11056422) uitvoeren van kleine bouw en sloopwerkzaamheden en het plaatsen van reclame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8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vergunning Voorstreek 114 Leeuwarden, (11056422) uitvoeren van kleine bouw en sloopwerkzaamheden en het plaatsen van reclame op de gevel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980</meta:user-defined>
    <meta:user-defined meta:name="OVERHEIDop.GmbID/DC.identifier">gmb-2023-76980</meta:user-defined>
    <meta:user-defined meta:name="OVERHEIDop.versieInformatie"/>
  </office:meta>
</office:document-meta>
</file>