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eliestraat 16, 5151TP, Drunen, verbouwen en verduurzamen woning en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december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verbouwen en verduurzamen van een woning en het verplaatsen van een in- en uitrit aan de Leliestraat 16 in Drunen. De aanvraag is bij de gemeente bekend onder nummer 13653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378</meta:user-defined>
    <dc:language>nl</dc:language>
    <meta:user-defined meta:name="OVERHEIDop.locatietype/OVERHEIDop.gebiedsmarkering">Adres</meta:user-defined>
    <meta:user-defined meta:name="DC.title">Gemeente Heusden - Omgevingsvergunning aangevraagd - Leliestraat 16, 5151TP, Drunen, verbouwen en verduurzamen woning en verplaatsen in- en uitri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698</meta:user-defined>
    <meta:user-defined meta:name="OVERHEIDop.GmbID/DC.identifier">gmb-2023-7698</meta:user-defined>
    <meta:user-defined meta:name="OVERHEIDop.versieInformatie"/>
  </office:meta>
</office:document-meta>
</file>