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uitweg voor parkeren in de voortuin aan Hoofdstraat 3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februari 2023. De gemeente Barneveld neemt daarover waarschijnlijk binnen 8 weken na 15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97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7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7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uitweg voor parkeren in de voortuin aan Hoofdstraat 36 Voorthuiz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76</meta:user-defined>
    <meta:user-defined meta:name="OVERHEIDop.GmbID/DC.identifier">gmb-2023-76976</meta:user-defined>
    <meta:user-defined meta:name="OVERHEIDop.versieInformatie"/>
  </office:meta>
</office:document-meta>
</file>