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eeuwenhorst 0 Ede, het kappen van 5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3W03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6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eeuwenhorst 0 Ede, het kappen van 5 iep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61</meta:user-defined>
    <meta:user-defined meta:name="OVERHEIDop.GmbID/DC.identifier">gmb-2023-76961</meta:user-defined>
    <meta:user-defined meta:name="OVERHEIDop.versieInformatie"/>
  </office:meta>
</office:document-meta>
</file>