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oprit , Didolaan 2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72</text:p>
            <text:p text:style-name="common-al">Omschrijving: aanleggen van een oprit</text:p>
            <text:p text:style-name="common-al">Adres: Didolaan 2 5631BH Eindhoven</text:p>
            <text:p text:style-name="common-al">Soort aanvraag: Uitweg</text:p>
            <text:p text:style-name="common-al">Besluit: Verleend</text:p>
            <text:p text:style-name="common-al">Besluitdatum: 0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972</meta:user-defined>
    <meta:user-defined meta:name="DCTERMS.abstract">aanleggen van een oprit </meta:user-defined>
    <dc:language>nl</dc:language>
    <meta:user-defined meta:name="OVERHEIDop.locatietype/OVERHEIDop.gebiedsmarkering">Punt</meta:user-defined>
    <meta:user-defined meta:name="DC.title">Besluit op aanvraag reguliere omgevingsvergunning: aanleggen van een oprit , Didolaan 2 5631BH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96</meta:user-defined>
    <meta:user-defined meta:name="OVERHEIDop.GmbID/DC.identifier">gmb-2023-7696</meta:user-defined>
    <meta:user-defined meta:name="OVERHEIDop.versieInformatie"/>
  </office:meta>
</office:document-meta>
</file>