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wammerdamstraat 9 Leeuwarden, (11056473) ombouwen van een loods naar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Swammerdamstraat 9 Leeuwarden, (11056473) ombouwen van een loods naar een woning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955</meta:user-defined>
    <meta:user-defined meta:name="OVERHEIDop.GmbID/DC.identifier">gmb-2023-76955</meta:user-defined>
    <meta:user-defined meta:name="OVERHEIDop.versieInformatie"/>
  </office:meta>
</office:document-meta>
</file>