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ijziging van de verleende omgevingsvergunning met kenmerk 2022-002665 voor de nieuwbouw van een bedrijfsgebouw aan Echo 1, 1704 EG Heerhugowaard</text:span>
          </text:p>
            <text:p text:style-name="common-al">De gemeente @ZAAK_BEVOEGD_GEZAG@ heeft een omgevingsvergunning verleend. De gemeente geeft hiermee toestemming voor de wijziging van de verleende omgevingsvergunning met kenmerk 2022-002665 voor de nieuwbouw van een bedrijfsgebouw aan Echo 1, 1704 EG Heerhugowaa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95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7758</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1</meta:user-defined>
    <meta:user-defined meta:name="DCTERMS.W3CDTF/OVERHEIDop.jaargang">2023</meta:user-defined>
    <meta:user-defined meta:name="OVERHEIDop.publicationIssue">76953</meta:user-defined>
    <meta:user-defined meta:name="OVERHEIDop.GmbID/DC.identifier">gmb-2023-76953</meta:user-defined>
    <meta:user-defined meta:name="OVERHEIDop.versieInformatie"/>
  </office:meta>
</office:document-meta>
</file>