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Eikenhorst 0 ter hoogte van nr. 2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3W0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Eikenhorst 0 ter hoogte van nr. 2 Ede, het kappen van 1 iep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51</meta:user-defined>
    <meta:user-defined meta:name="OVERHEIDop.GmbID/DC.identifier">gmb-2023-76951</meta:user-defined>
    <meta:user-defined meta:name="OVERHEIDop.versieInformatie"/>
  </office:meta>
</office:document-meta>
</file>