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plaatsen van een dakkapel op locatie Arthur van Schendelstraat 2 in Hengelo Hengelo. De aanvraag is geregistreerd onder zaaknummer Z2023-000001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rthur van Schendelstraat 2 in Hengelo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6943</meta:user-defined>
    <meta:user-defined meta:name="OVERHEIDop.GmbID/DC.identifier">gmb-2023-76943</meta:user-defined>
    <meta:user-defined meta:name="OVERHEIDop.versieInformatie"/>
  </office:meta>
</office:document-meta>
</file>