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01 Leeuwarden, (11053253) realiseren van 8 hoogwaardige stadsappartementen en het verbouwen van de werkplaats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01 Leeuwarden, (11053253) realiseren van 8 hoogwaardige stadsappartementen en het verbouwen van de werkplaats naar 2 appartement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40</meta:user-defined>
    <meta:user-defined meta:name="OVERHEIDop.GmbID/DC.identifier">gmb-2023-76940</meta:user-defined>
    <meta:user-defined meta:name="OVERHEIDop.versieInformatie"/>
  </office:meta>
</office:document-meta>
</file>