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Pakhuisweg 0 nabij A12 De Klomp, het kappen van 10 ie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februari 2023</text:p>
            <text:p text:style-name="common-al">Zaaknummer 2023W033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693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3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3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Pakhuisweg 0 nabij A12 De Klomp, het kappen van 10 iepen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935</meta:user-defined>
    <meta:user-defined meta:name="OVERHEIDop.GmbID/DC.identifier">gmb-2023-76935</meta:user-defined>
    <meta:user-defined meta:name="OVERHEIDop.versieInformatie"/>
  </office:meta>
</office:document-meta>
</file>