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het bedrijfspand, het veranderen van de uitweg en het plaatsen van reclame aan Hanzeweg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3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februari 2023. De gemeente Barneveld neemt daarover waarschijnlijk binnen 8 weken na 14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92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2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2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het bedrijfspand, het veranderen van de uitweg en het plaatsen van reclame aan Hanzeweg 7 Barnevel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927</meta:user-defined>
    <meta:user-defined meta:name="OVERHEIDop.GmbID/DC.identifier">gmb-2023-76927</meta:user-defined>
    <meta:user-defined meta:name="OVERHEIDop.versieInformatie"/>
  </office:meta>
</office:document-meta>
</file>