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lvédèrelaan Stadshagen, (zaaknummer 31408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januari 2023, is een standplaatsvergunning verleend voor het innemen van een standplaats voor het verkopen van Vis, op de dinsdag aan de <text:span text:style-name="nadrukvet">Belvédèrelaan</text:span><text:span text:style-name="nadrukvet">in</text:span><text:span text:style-name="nadrukvet">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9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Belvédèrelaan Stadshagen, (zaaknummer 314083-2022)</meta:user-defined>
    <meta:user-defined meta:name="DCTERMS.W3CDTF/DCTERMS.available">2023-01-06</meta:user-defined>
    <meta:user-defined meta:name="DCTERMS.W3CDTF/OVERHEIDop.jaargang">2023</meta:user-defined>
    <meta:user-defined meta:name="OVERHEIDop.publicationIssue">7692</meta:user-defined>
    <meta:user-defined meta:name="OVERHEIDop.GmbID/DC.identifier">gmb-2023-7692</meta:user-defined>
    <meta:user-defined meta:name="OVERHEIDop.versieInformatie"/>
  </office:meta>
</office:document-meta>
</file>