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ijkje 8 Nijkerkerveen, het ver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318</text:p>
            <text:p text:style-name="common-al">Ontvangen op 14 febr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691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1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1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ijkje 8 Nijkerkerveen, het verbouwen van een bijgebouw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919</meta:user-defined>
    <meta:user-defined meta:name="OVERHEIDop.GmbID/DC.identifier">gmb-2023-76919</meta:user-defined>
    <meta:user-defined meta:name="OVERHEIDop.versieInformatie"/>
  </office:meta>
</office:document-meta>
</file>