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reugdenhilstraat 19 Nijkerkerve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691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1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1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reugdenhilstraat 19 Nijkerkerveen, het tijdelijk lozen van bemalingswater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18</meta:user-defined>
    <meta:user-defined meta:name="OVERHEIDop.GmbID/DC.identifier">gmb-2023-76918</meta:user-defined>
    <meta:user-defined meta:name="OVERHEIDop.versieInformatie"/>
  </office:meta>
</office:document-meta>
</file>