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optille 2a Hilaard, (11056432) tanken van vloeibare motorbrandstoffen aan het wegverkeer zonder direct toezi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febr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91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1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1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vergunning Hoptille 2a Hilaard, (11056432) tanken van vloeibare motorbrandstoffen aan het wegverkeer zonder direct toezicht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917</meta:user-defined>
    <meta:user-defined meta:name="OVERHEIDop.GmbID/DC.identifier">gmb-2023-76917</meta:user-defined>
    <meta:user-defined meta:name="OVERHEIDop.versieInformatie"/>
  </office:meta>
</office:document-meta>
</file>