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verkoop van electronica via internet en een distributiecentra aan Koningsbergen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3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februari 2023. De gemeente Barneveld neemt daarover waarschijnlijk binnen 8 weken na 13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91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1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1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de verkoop van electronica via internet en een distributiecentra aan Koningsbergenweg 16 Barnevel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910</meta:user-defined>
    <meta:user-defined meta:name="OVERHEIDop.GmbID/DC.identifier">gmb-2023-76910</meta:user-defined>
    <meta:user-defined meta:name="OVERHEIDop.versieInformatie"/>
  </office:meta>
</office:document-meta>
</file>