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ôf 15 Wirdum, (11050778) vervangen van de carport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ôf 15 Wirdum, (11050778) vervangen van de carport en berging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01</meta:user-defined>
    <meta:user-defined meta:name="OVERHEIDop.GmbID/DC.identifier">gmb-2023-76901</meta:user-defined>
    <meta:user-defined meta:name="OVERHEIDop.versieInformatie"/>
  </office:meta>
</office:document-meta>
</file>