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lichtmastreclame t.b.v. Valencia Deventer, [DVT00A00480] Deventer A 480, Zutphenseweg Deventer mast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90</text:p>
            <text:p text:style-name="common-al">
            <text:span text:style-name="nadrukvet">Verzenddatum besluit:</text:span> 04-01-2023</text:p>
            <text:p text:style-name="common-al">
            <text:span text:style-name="nadrukvet">Locatie:</text:span> [DVT00A00480] Deventer A 480, Zutphenseweg Deventer mastnr. 40</text:p>
            <text:p text:style-name="common-al">
            <text:span text:style-name="nadrukvet">Projectomschrijving:</text:span> het plaatsen van een lichtmastreclame t.b.v. Valencia Deventer mastnr. 40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2890</meta:user-defined>
    <meta:user-defined meta:name="DCTERMS.abstract">het plaatsen van een lichtmastreclame t.b.v. Valencia Deventer mastnr. 40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lichtmastreclame t.b.v. Valencia Deventer, [DVT00A00480] Deventer A 480, Zutphenseweg Deventer mastnr. 40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89</meta:user-defined>
    <meta:user-defined meta:name="OVERHEIDop.GmbID/DC.identifier">gmb-2023-7689</meta:user-defined>
    <meta:user-defined meta:name="OVERHEIDop.versieInformatie"/>
  </office:meta>
</office:document-meta>
</file>