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dakopbouw en kozijn in zijgevel aan Kerkweg 64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13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6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687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7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7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dakopbouw en kozijn in zijgevel aan Kerkweg 64 Kootwijkerbroek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875</meta:user-defined>
    <meta:user-defined meta:name="OVERHEIDop.GmbID/DC.identifier">gmb-2023-76875</meta:user-defined>
    <meta:user-defined meta:name="OVERHEIDop.versieInformatie"/>
  </office:meta>
</office:document-meta>
</file>