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elestraat 8 en 8a Leeuwarden, (11056426) plaatsen van 165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elestraat 8 en 8a Leeuwarden, (11056426) plaatsen van 165 zonnepanel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861</meta:user-defined>
    <meta:user-defined meta:name="OVERHEIDop.GmbID/DC.identifier">gmb-2023-76861</meta:user-defined>
    <meta:user-defined meta:name="OVERHEIDop.versieInformatie"/>
  </office:meta>
</office:document-meta>
</file>