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lijmense Dijk kadastraal P975, 459 en 458, Vlijmen, bouwen erfafscheiding en plaatsen damw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december 2022 een aanvraag voor een omgevingsvergunning ontvangen voor de activiteit:</text:p>
            <text:p text:style-name="common-al"/>
            <text:p text:style-name="common-al">Bouwen</text:p>
            <text:p text:style-name="common-al"/>
            <text:p text:style-name="common-al">Voor het bouwen van een erfafscheiding en het plaatsen van damwanden aan de Vlijmense Dijk kadastraal P975, 459 en 458 in Vlijmen. De aanvraag is bij de gemeente bekend onder nummer 136467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6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6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Vlijmense Dijk kadastraal P975, 459 en 458, Vlijmen, bouwen erfafscheiding en plaatsen damwanden</meta:user-defined>
    <meta:user-defined meta:name="DCTERMS.W3CDTF/DCTERMS.available">2023-01-11</meta:user-defined>
    <meta:user-defined meta:name="DCTERMS.W3CDTF/OVERHEIDop.jaargang">2023</meta:user-defined>
    <meta:user-defined meta:name="OVERHEIDop.publicationIssue">7686</meta:user-defined>
    <meta:user-defined meta:name="OVERHEIDop.GmbID/DC.identifier">gmb-2023-7686</meta:user-defined>
    <meta:user-defined meta:name="OVERHEIDop.versieInformatie"/>
  </office:meta>
</office:document-meta>
</file>