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Tongelre binnen de Ring (Tapuitstraat-Meerkollaan), omgevingsvergunning EHV-ZP2022-000005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3 februari 2023 ter inzage liggen:</text:p>
            <text:list text:style-name="id1-3-2-1-1-2">
              <text:list-item text:style-override="id1-3-2-1-1-2-1">
                <text:number>1.</text:number>
                <text:p text:style-name="al">het op 14 februari 2023 door de gemeenteraad van Eindhoven vastgestelde bestemmingsplan <text:span text:style-name="nadrukvet">Tongelre binnen de Ring (Tapuitstraat-Meerkollaan)</text:span>; </text:p>
              </text:list-item>
              <text:list-item text:style-override="id1-3-2-1-1-2-2">
                <text:number>2.</text:number>
                <text:p text:style-name="al">de op 20 februari 2023 verleende omgevingsvergunning met zaaknummer EHV-ZP2022-000005.</text:p>
              </text:list-item>
              <text:list-item text:style-override="id1-3-2-1-1-2-3">
                <text:number>3.</text:number>
                <text:p text:style-name="al">Het op 17 januari 2023 vastgestelde hogere waardenbesluit.</text:p>
                <text:p text:style-name="al"/>
              </text:list-item>
            </text:list>
            <text:p text:style-name="common-al">
            <text:span text:style-name="nadrukvet">Bestemmingsplan</text:span>
          </text:p>
            <text:p text:style-name="common-al">Het bestemmingsplan heeft betrekking ophet realiseren van een supermarkt (Aldi) en 58 appartementen ter plaatse van een voormalige sporthal (Haagdijk) aan de Meerkollaan 6. Het plangebied is gelegen tussen de Meerkollaan, Tapuitstraat, Rietvinkstraat en Insulindelaan (Ring). Het betreft de locatie van de voormalige sporthal 'Haagdijk' met bijbehorende parkeervoorzieningen.</text:p>
            <text:p text:style-name="common-al">
            <text:span text:style-name="nadrukvet">Omgevingsvergunning</text:span>
          </text:p>
            <text:p text:style-name="common-al">De omgevingsvergunning betreft het bouwen van een supermarkt en 58 appartementen aan Meerkollaan 6 (supermarkt), Meerkollaan 8 t/m 122 (even nummers, appartementen).</text:p>
            <text:p text:style-name="common-al">
            <text:span text:style-name="nadrukvet">Hogere waardenbesluit</text:span>
          </text:p>
            <text:p text:style-name="common-al">Uit onderzoek is gebleken dat de geluidbelasting voor nieuwe ontwikkeling in dit gebied te hoog is. Volgens de Wet geluidhinder is het mogelijk om een besluit te nemen dat een hogere geluidbelasting toestaat. Gelet hierop hebben burgemeester en wethouders hogere waarden vastgesteld.</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Dit betekent dat gelijktijdig tegen alle besluiten beroep kan worden ingesteld bij de Afdeling bestuursrechtspraak van de Raad van State.</text:p>
            <text:p text:style-name="common-al">
            <text:span text:style-name="nadrukvet">Inzage</text:span>
          </text:p>
            <text:p text:style-name="common-al">Het besluit van de gemeenteraad, het bestemmingsplan, de verleende vergunning en het besluit tot vaststelling van hogere waarden liggen gedurende 6 weken, met ingang van donderdag 23 februari 2023 tot en met donderdag 6 april 2023, ter inzage. De omgevingsvergunning met bijbehorende bijlagen ligt digitaal ter inzage.</text:p>
            <text:p text:style-name="common-al">U kunt de stukken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94-0301" xlink:type="simple">https://www.ruimtelijkeplannen.nl/?planidn=NL.IMRO.0772.80394-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4 februari 2023 tot en met donderdag 6 april 2023 kan beroep worden ingesteld tegen het vaststellingsbesluit van de gemeenteraad en/of tegen de verleende vergunning en/of tegen het hogere waardenbesluit. Beroep kan worden ingesteld door: </text:p>
            <text:list text:style-name="id1-3-2-1-1-20">
              <text:list-item text:style-override="id1-3-2-1-1-20-1">
                <text:number>1.</text:number>
                <text:p text:style-name="al">iedereen die eerder een zienswijze heeft ingediend op het ontwerpbestemmingsplan en/of de ontwerp-omgevingsvergunning en/of het ontwerp-hogere waardenbesluit;</text:p>
              </text:list-item>
              <text:list-item text:style-override="id1-3-2-1-1-20-2">
                <text:number>2.</text:number>
                <text:p text:style-name="al">een belanghebbende die niet eerder een zienswijze heeft ingediend op het ontwerpbestemmingsplan en/of de ontwerp-omgevingsvergunning en/of het ontwerp-hogere waardenbesluit;</text:p>
              </text:list-item>
              <text:list-item text:style-override="id1-3-2-1-1-20-3">
                <text:number>3.</text:number>
                <text:p text:style-name="al">een niet-belanghebbende die aantoont dat hij redelijkerwijs niet in staat is geweest, dan wel niet op tijd is geweest om een zienswijze op het ontwerpbestemmingsplan en/of de ontwerp-omgevingsvergunning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 </text:p>
            <text:p text:style-name="common-al">
            <text:span text:style-name="nadrukvet">Voorlopige voorziening en inwerkingtreding</text:span>
          </text:p>
            <text:p text:style-name="common-al">Een beroep heeft geen schorsende werking. Het besluit tot vaststelling van het bestemmingsplan, het besluit tot verlenen van de omgevingsvergunning en het hogere waardenbesluit treden in werking met ingang van 7 april 2023.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binnen de beroepstermijn is ingediend, wordt de inwerkingtreding van het vaststellingsbesluit en de omgevingsvergunning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4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68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94-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Tongelre binnen de Ring (Tapuitstraat-Meerkollaan), omgevingsvergunning EHV-ZP2022-000005 en vaststelling hogere grenswaarden</meta:user-defined>
    <meta:user-defined meta:name="OVERHEIDop.datumEindeReactietermijn">2023-04-06</meta:user-defined>
    <meta:user-defined meta:name="OVERHEIDop.terinzageleggingBG">https://www.ruimtelijkeplannen.nl/?planidn=NL.IMRO.0772.80394-0301</meta:user-defined>
    <meta:user-defined meta:name="DCTERMS.W3CDTF/DCTERMS.available">2023-02-22</meta:user-defined>
    <meta:user-defined meta:name="DCTERMS.W3CDTF/OVERHEIDop.jaargang">2023</meta:user-defined>
    <meta:user-defined meta:name="OVERHEIDop.publicationIssue">76859</meta:user-defined>
    <meta:user-defined meta:name="OVERHEIDop.GmbID/DC.identifier">gmb-2023-76859</meta:user-defined>
    <meta:user-defined meta:name="OVERHEIDop.versieInformatie"/>
  </office:meta>
</office:document-meta>
</file>